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wijzingen gehandicaptenparkeerplaats op kenteken nabij Goethehof 3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oethehof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Goethehof 3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09-NB-PX” uit bijlage 1 van het RVV1990 te wijzigen naar het onderbord OB309 met tekst “47-HZN-3” bij de parkeerplaats nabij Goethehof 3.</text:p>
            <text:p text:style-name="context.al"/>
            <text:p text:style-name="context.al">Huizen, 13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17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7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Goethehof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Goethehof 3 te Huizen</meta:user-defined>
    <meta:user-defined meta:name="DCTERMS.W3CDTF/DCTERMS.available">2023-07-13</meta:user-defined>
    <meta:user-defined meta:name="DCTERMS.W3CDTF/OVERHEIDop.jaargang">2023</meta:user-defined>
    <meta:user-defined meta:name="OVERHEIDop.publicationIssue">301735</meta:user-defined>
    <meta:user-defined meta:name="OVERHEIDop.GmbID/DC.identifier">gmb-2023-301735</meta:user-defined>
    <meta:user-defined meta:name="OVERHEIDop.versieInformatie"/>
  </office:meta>
</office:document-meta>
</file>