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aanvraag omgevingsvergunning Antilopespoor 505, Maarssen - Uit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juli 2023</text:p>
            <text:p text:style-name="common-al">Zaaknummer: Z2023-0000130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173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3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3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tot intrekking op locatie Antilopespoor 505, 3605VS Maarssen </meta:user-defined>
    <dc:language>nl</dc:language>
    <meta:user-defined meta:name="OVERHEIDop.locatietype/OVERHEIDop.gebiedsmarkering">Punt</meta:user-defined>
    <meta:user-defined meta:name="DC.title">Gemeente Stichtse Vecht - intrekken aanvraag omgevingsvergunning Antilopespoor 505, Maarssen - Uitbouw aan de achterzijde</meta:user-defined>
    <meta:user-defined meta:name="OVERHEIDop.datumEindeReactietermijn">2023-08-21</meta:user-defined>
    <meta:user-defined meta:name="OVERHEIDop.terinzageleggingBG">https://jeleefomgeving.nl/inzien/823214527/4026801d-1c07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730</meta:user-defined>
    <meta:user-defined meta:name="OVERHEIDop.GmbID/DC.identifier">gmb-2023-301730</meta:user-defined>
    <meta:user-defined meta:name="OVERHEIDop.versieInformatie"/>
  </office:meta>
</office:document-meta>
</file>