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2 bomen - Kuinder 102, 9204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uinder 102, 9204AE Drachten, het kappen van 2 bomen, ontvangen: 5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71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Kuinder 102, 9204AE Drachten, het kappen van 2 bomen, ontvangen: 5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2 bomen - Kuinder 102, 9204AE Drach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15</meta:user-defined>
    <meta:user-defined meta:name="OVERHEIDop.GmbID/DC.identifier">gmb-2023-301715</meta:user-defined>
    <meta:user-defined meta:name="OVERHEIDop.versieInformatie"/>
  </office:meta>
</office:document-meta>
</file>