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 style:rel-column-width="9*"/>
    </style:style>
    <style:style style:family="table-column" style:parent-style-name="colspec" style:name="id1-3-2-2-2-4-1-2">
      <style:table-column-properties style:rel-column-width="69*"/>
    </style:style>
    <style:style style:family="table-column" style:parent-style-name="colspec" style:name="id1-3-2-2-2-4-1-3">
      <style:table-column-properties style:rel-column-width="5*"/>
    </style:style>
    <style:style style:family="table-column" style:parent-style-name="colspec" style:name="id1-3-2-2-2-4-1-4">
      <style:table-column-properties style:rel-column-width="8*"/>
    </style:style>
  </office:automatic-styles>
  <office:body>
    <office:text>
      <text:p text:style-name="new_page_staatscourant"/>
      <text:p text:style-name="single-kop-titel">Verordening tot vierde wijziging van de Verordening op de heffing en de invordering van leges 2022 (Vierde wijziging Legesverordening 2022, tarieven rijbewijzen per 1-7-202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<text:span text:style-name="nadrukvet">college</text:span> van burgemeester en wethouders van de gemeente Midden-Drenthe,</text:p>
            <text:p text:style-name="al"/>
            <text:p text:style-name="al">gelet op:</text:p>
            <text:list text:style-name="id1-3-2-1-1-4">
              <text:list-item text:style-override="id1-3-2-1-1-4-1">
                <text:number>•</text:number>
                <text:p text:style-name="al">artikel 10, eerste volzin, onder b, van de op 4 november 2021 vastgestelde Legesverordening 2022;</text:p>
              </text:list-item>
              <text:list-item text:style-override="id1-3-2-1-1-4-2">
                <text:number>•</text:number>
                <text:p text:style-name="al">de op 28 maart 2023 door de Dienst Wegverkeer (RDW) bekend gemaakte tarieven rijbewijzen per 1 juli 2023</text:p>
              </text:list-item>
            </text:list>
            <text:p text:style-name="al"/>
            <text:p text:style-name="al">overwegende:</text:p>
            <text:list text:style-name="id1-3-2-1-1-7">
              <text:list-item text:style-override="id1-3-2-1-1-7-1">
                <text:number>•</text:number>
                <text:p text:style-name="al">dat de Verordening op de heffing en de invordering van leges 2022 moet worden gewijzigd als gevolg van een door het Rijk vastgestelde regeling aangaande de tarifering van rijbewijzen;</text:p>
              </text:list-item>
              <text:list-item text:style-override="id1-3-2-1-1-7-2">
                <text:number>•</text:number>
                <text:p text:style-name="al">dat een dergelijke wijziging valt binnen de bevoegdheidsoverdracht zoals genoemd in artikel 10, eerste volzin, onder b, van de Legesverordening 2022, zodat het college hiertoe kan besluiten.</text:p>
              </text:list-item>
            </text:list>
            <text:p text:style-name="al"/>
            <text:p text:style-name="al">
            <text:span text:style-name="nadrukvet">b</text:span>
            <text:span text:style-name="nadrukvet">esluit</text:span>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vierde wijziging van de Verordening op de heffing en de invordering van leges 202</text:span>
            <text:span text:style-name="nadrukvet">2</text:span>
            <text:span text:style-name="nadrukvet">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Artikel 1.3.1 van hoofdstuk 3 Rijbewijzen van de bij de Verordening op de heffing en de invordering van leges 2022 behorende tarieventabel wordt gewijzigd en komt te luiden als volgt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3.1</text:span>
                    </text:p>
                  </table:table-cell>
                  <table:table-cell table:style-name="entry" table:number-rows-spanned="1" table:number-columns-spanned="1">
                    <text:p text:style-name="table_al">Het tarief bedraagt ter zake van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8,15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Deze wijzigingsverordening treedt in werking met ingang van de eerste dag na die van de bekendmaking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eze verordening kan worden aangehaald als: vierde wijziging Legesverordening 2022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, gehouden op 13 juni 2023</text:span></text:p>
            <text:p><text:span text:style-name="functie"/></text:p>
            <text:p><text:span text:style-name="functie">De gemeentesecretaris, </text:span></text:p>
            <text:p><text:span text:style-name="functie">M. Hacking,</text:span></text:p>
            <text:p><text:span text:style-name="functie"/></text:p>
            <text:p><text:span text:style-name="functie">De burgemeester, </text:span></text:p>
            <text:p><text:span text:style-name="functie">C. Bij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1713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1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713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7/xml/MC-DRP-Verordeningen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Drenthe</meta:user-defined>
    <meta:user-defined meta:name="OVERHEID.Gemeente/DCTERMS.publisher">Midden-Drenthe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3-04-01</meta:user-defined>
    <meta:user-defined meta:name="DCTERMS.alternative">vierde wijziging Legesverordening 2022</meta:user-defined>
    <dc:language>nl</dc:language>
    <meta:user-defined meta:name="OVERHEIDop.locatietype/OVERHEIDop.gebiedsmarkering">Gemeente</meta:user-defined>
    <meta:user-defined meta:name="DC.title">Verordening tot vierde wijziging van de Verordening op de heffing en de invordering van leges 2022 (Vierde wijziging Legesverordening 2022, tarieven rijbewijzen per 1-7-2023)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713</meta:user-defined>
    <meta:user-defined meta:name="xs:date/OVERHEIDop.startdatum">2023-07-11</meta:user-defined>
    <meta:user-defined meta:name="OVERHEIDop.GmbID/DC.identifier">gmb-2023-301713</meta:user-defined>
    <meta:user-defined meta:name="OVERHEIDop.versieInformatie"/>
  </office:meta>
</office:document-meta>
</file>