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met overkapping en het kappen van een struik aan Dorpsweg 2 te Ouden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en bouwen en kappen:</text:span>
          </text:p>
            <text:p text:style-name="common-al">d.d. 6 juli 2023, nr. 79302-2023, verzonden d.d. 6 juli 2023, voor het plaatsen van een schuur met overkapping en het kappen van een struik aan de Dorpsweg 2, 3227 AG in Oudenhoorn;</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2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7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79302-2023</meta:user-defined>
    <dc:language>nl</dc:language>
    <meta:user-defined meta:name="OVERHEIDop.locatietype/OVERHEIDop.gebiedsmarkering">Adres</meta:user-defined>
    <meta:user-defined meta:name="DC.title">Toestemming voor het plaatsen van een schuur met overkapping en het kappen van een struik aan Dorpsweg 2 te Oudenhoorn</meta:user-defined>
    <meta:user-defined meta:name="DCTERMS.W3CDTF/DCTERMS.available">2023-07-12</meta:user-defined>
    <meta:user-defined meta:name="DCTERMS.W3CDTF/OVERHEIDop.jaargang">2023</meta:user-defined>
    <meta:user-defined meta:name="OVERHEIDop.publicationIssue">301711</meta:user-defined>
    <meta:user-defined meta:name="OVERHEIDop.GmbID/DC.identifier">gmb-2023-301711</meta:user-defined>
    <meta:user-defined meta:name="OVERHEIDop.versieInformatie"/>
  </office:meta>
</office:document-meta>
</file>