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, Bredenhorst 171 7414HE Deventer, [DVT00F01309] Deventer F 13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091</text:p>
            <text:p text:style-name="common-al">
            <text:span text:style-name="nadrukvet">Verzenddatum besluit:</text:span> 20-01-2023</text:p>
            <text:p text:style-name="common-al">
            <text:span text:style-name="nadrukvet">Locatie:</text:span> Bredenhorst 171 7414HE Deventer, [DVT00F01309] Deventer F 1309 </text:p>
            <text:p text:style-name="common-al">
            <text:span text:style-name="nadrukvet">Projectomschrijving:</text:span> het kappen van een b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17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091</meta:user-defined>
    <meta:user-defined meta:name="DCTERMS.abstract">het kappen van een b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erk, Bredenhorst 171 7414HE Deventer, [DVT00F01309] Deventer F 1309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71</meta:user-defined>
    <meta:user-defined meta:name="OVERHEIDop.GmbID/DC.identifier">gmb-2023-30171</meta:user-defined>
    <meta:user-defined meta:name="OVERHEIDop.versieInformatie"/>
  </office:meta>
</office:document-meta>
</file>