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bouwen van 32 recreatiewoningen aan Jannes Brugginkweg 2, Hoogersmilde (4-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t. De gemeente heeft de beslistermijn verlengt voor het bouwen van 32 recreatiewoningen aan Jannes Brugginkweg 2, Hoogersmilde (4-7-2023)</text:p>
            <text:p text:style-name="common-al">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170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0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0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89814</meta:user-defined>
    <meta:user-defined meta:name="DCTERMS.abstract">Verlengen beslistermijn voor het bouwen van 32 recreatiewoningen aan Jannes Brugginkweg 2, Hoogersmilde (4-7-2023)</meta:user-defined>
    <dc:language>nl</dc:language>
    <meta:user-defined meta:name="OVERHEIDop.locatietype/OVERHEIDop.gebiedsmarkering">Punt</meta:user-defined>
    <meta:user-defined meta:name="DC.title">Verlengen beslistermijn voor het bouwen van 32 recreatiewoningen aan Jannes Brugginkweg 2, Hoogersmilde (4-7-2023)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708</meta:user-defined>
    <meta:user-defined meta:name="OVERHEIDop.GmbID/DC.identifier">gmb-2023-301708</meta:user-defined>
    <meta:user-defined meta:name="OVERHEIDop.versieInformatie"/>
  </office:meta>
</office:document-meta>
</file>