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tijdelijk wijzigen van de kantoorfunctie naar maatschappelijke doeleinden, Oerdijk 2 7433AA Schalkhaar, [DPV00D04375] Diepenveen D 4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4342</text:p>
            <text:p text:style-name="common-al">
            <text:span text:style-name="nadrukvet">Uiterlijke besluitdatum:</text:span> 21-08-2023</text:p>
            <text:p text:style-name="common-al">
            <text:span text:style-name="nadrukvet">Locatie:</text:span> Oerdijk 2 7433AA Schalkhaar, [DPV00D04375] Diepenveen D 4375 </text:p>
            <text:p text:style-name="common-al">
            <text:span text:style-name="nadrukvet">Projectomschrijving:</text:span> het tijdelijk wijzigen van de kantoorfunctie naar maatschappelijke doeleind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1707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0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0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4342</meta:user-defined>
    <meta:user-defined meta:name="DCTERMS.abstract">het tijdelijk wijzigen van de kantoorfunctie naar maatschappelijke doeleinden</meta:user-defined>
    <dc:language>nl</dc:language>
    <meta:user-defined meta:name="OVERHEIDop.locatietype/OVERHEIDop.gebiedsmarkering">Punt</meta:user-defined>
    <meta:user-defined meta:name="DC.title">Verlenging beslistermijn omgevingsvergunning,het tijdelijk wijzigen van de kantoorfunctie naar maatschappelijke doeleinden, Oerdijk 2 7433AA Schalkhaar, [DPV00D04375] Diepenveen D 4375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707</meta:user-defined>
    <meta:user-defined meta:name="OVERHEIDop.GmbID/DC.identifier">gmb-2023-301707</meta:user-defined>
    <meta:user-defined meta:name="OVERHEIDop.versieInformatie"/>
  </office:meta>
</office:document-meta>
</file>