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Van Zwietenpad 12 en Bootsmastraat 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juli 2023 een besluit verzonden op de aanvraag met zaaknummer 2023-044707 voor het kappen van drie bomen op locatie Van Zwietenpad 12 en Bootsmastraat 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706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06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B 7971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Van Zwietenpad 12 en Bootsmastraat 5 te Zoeterme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06</meta:user-defined>
    <meta:user-defined meta:name="OVERHEIDop.GmbID/DC.identifier">gmb-2023-301706</meta:user-defined>
    <meta:user-defined meta:name="OVERHEIDop.versieInformatie"/>
  </office:meta>
</office:document-meta>
</file>