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woning aan Draaikolk 11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
            <text:span text:style-name="nadrukvet">de activiteiten bouwen en gebruik van gronden:</text:span>
          </text:p>
            <text:p text:style-name="common-al">d.d. 6 juli 2023, nr. 133949-2023, verzonden d.d. 6 juli 2023, voor het plaatsen van een dakopbouw op de woning aan de Draaikolk 11, 3224 SB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2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70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0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0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949-2023</meta:user-defined>
    <dc:language>nl</dc:language>
    <meta:user-defined meta:name="OVERHEIDop.locatietype/OVERHEIDop.gebiedsmarkering">Adres</meta:user-defined>
    <meta:user-defined meta:name="DC.title">Toestemming voor het plaatsen van een dakopbouw op de woning aan Draaikolk 11 te Hellevoetsluis</meta:user-defined>
    <meta:user-defined meta:name="DCTERMS.W3CDTF/DCTERMS.available">2023-07-12</meta:user-defined>
    <meta:user-defined meta:name="DCTERMS.W3CDTF/OVERHEIDop.jaargang">2023</meta:user-defined>
    <meta:user-defined meta:name="OVERHEIDop.publicationIssue">301701</meta:user-defined>
    <meta:user-defined meta:name="OVERHEIDop.GmbID/DC.identifier">gmb-2023-301701</meta:user-defined>
    <meta:user-defined meta:name="OVERHEIDop.versieInformatie"/>
  </office:meta>
</office:document-meta>
</file>