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ontwerpwijzigingsplan Natuurontwikkeling Melksteeg,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tussenkopcur">Burgemeester en wethouders maken bekend dat het college in zijn vergadering van 27 juni 2023 heeft ingestemd met het ontwerpwijzigingsplan Natuurontwikkeling Melksteeg, fase 2 en de coördinatie toe te passen met de omgevingsvergunning, zaaknummer 506420. Op grond van artikel 3.8 van de Wet ruimtelijke ordening (Wro) en afdeling 3.4 van de Algemene wet bestuursrecht ligt het ontwerpwijzigingsplan ter inzage. </text:p>
            <text:p text:style-name="common-al">Het ontwerpwijzigingsplan voorziet in een nieuwe juridisch-planologische regeling voor de ontwikkeling van agrarisch naar natuur.</text:p>
            <text:p text:style-name="common-al">De coördinatieregeling maakt het mogelijk om besluiten gezamenlijk voor te bereiden en te coördineren. Het gaat om het ontwerpwijzigingsplan en de ontwerp-omgevingsvergunning (activiteit bouwen en werkzaamheden uitvoeren). De omgevingsvergunning ziet op het uitvoeren van de beplantingswerkzaamheden en het plaatsen van een vleermuiskast.</text:p>
            <text:p text:style-name="common-al"/>
            <text:p text:style-name="common-al">
            <text:span text:style-name="nadrukvet">Ter inzage </text:span>
            <text:span text:style-name="nadrukvet">ontwerpwijzigingsplan</text:span>
            <text:span text:style-name="nadrukvet"> Natuurontwikkeling Melksteeg, fase 2</text:span>
          </text:p>
            <text:p text:style-name="common-al">Het ontwerpwijzigingsplan en de ontwerp-omgevingsvergunning met de daarbij behorende stukken liggen van 13 juli 2023 tot en met 23 augustus 2023 ter inzage in de centrale hal van het gemeentehuis. Indien u vragen heeft over het ontwerpwijzigingsplan kunt u een afspraak maken met de heer G.J. van Rhijn en bij vragen over de ontwerp-omgevingsvergunning met de heer P. Phielix via het telefoonnummer (035) 60 93 411.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ontwerpwijzigingsplan is digitaal in te zien via:</text:p>
            <text:list text:style-name="id1-3-2-1-1-12">
              <text:list-item text:style-override="id1-3-2-1-1-12-1">
                <text:number>•</text:number>
                <text:p text:style-name="al">De landelijke website:</text:p>
              </text:list-item>
            </text:list>
            <text:p text:style-name="common-al">
            <text:a xlink:href="https://www.ruimtelijkeplannen.nl/view?planidn=NL.IMRO.0342.WPLG0022-0201" xlink:type="simple">https://www.ruimtelijkeplannen.nl/view?planidn=NL.IMRO.0342.WPLG0022-0201</text:a>
          </text:p>
            <text:list text:style-name="id1-3-2-1-1-14">
              <text:list-item text:style-override="id1-3-2-1-1-14-1">
                <text:number>•</text:number>
                <text:p text:style-name="al">De gemeentelijke website:</text:p>
              </text:list-item>
            </text:list>
            <text:p text:style-name="common-al">
            <text:a xlink:href="https://0342.ropubliceer.nl/?phID=5D74FC27-625B-4B92-8D7C-896291C1B0E6" xlink:type="simple">https://0342.ropubliceer.nl/?phID=5D74FC27-625B-4B92-8D7C-896291C1B0E6</text:a>
          </text:p>
            <text:list text:style-name="id1-3-2-1-1-16">
              <text:list-item text:style-override="id1-3-2-1-1-16-1">
                <text:number>•</text:number>
                <text:p text:style-name="al">Voor professioneel gebruik kunt u de planbestanden hier downloaden:</text:p>
              </text:list-item>
            </text:list>
            <text:p text:style-name="common-al">
            <text:a xlink:href="https://digitaleplannen.nl/0342/5D74FC27-625B-4B92-8D7C-896291C1B0E6/" xlink:type="simple">https://digitaleplannen.nl/0342/5D74FC27-625B-4B92-8D7C-896291C1B0E6/</text:a>
          </text:p>
            <text:p text:style-name="common-al">De ontwerp-omgevingsvergunning is digitaal in te zien op deze webpagina in de linker kolom.</text:p>
            <text:p text:style-name="common-al">Het planidentificatienummer van het wijzigingsplan is: NL.IMRO.0342.WPLG0022-0201. Het digitale wijzigingsplan op www.ruimtelijkeplannen.nl is authentiek en rechtsgeldig en prevaleert bij twijfel of verschil boven het analoge wijzigingsplan (zoals een pdf of een papieren versie).</text:p>
            <text:p text:style-name="tussenkopcur">Indienen zienswijzen</text:p>
            <text:p text:style-name="common-al">Tijdens de terinzagelegging van zes weken kan een ieder zijn of haar zienswijze over het ontwerpwijzigingsplan en de ontwerp-omgevingsvergunning ‘Natuurontwikkeling Melksteeg, fase 2’ naar voren brengen.  Geef in uw zienswijze aan of u een zienswijze indient op het ontwerpwijzigingsplan en/of de ontwerp-omgevingsvergunning. Het indienen van zienswijzen kan op de volgende wijze:</text:p>
            <text:list text:style-name="id1-3-2-1-1-22">
              <text:list-item text:style-override="id1-3-2-1-1-22-1">
                <text:number>•</text:number>
                <text:p text:style-name="al">schriftelijke zienswijzen moeten worden gericht aan het college van B&amp;W, Postbus 2000, 3760 CA  Soest, onder vermelding van: zienswijze Natuurontwikkeling Melksteeg, fase 2</text:p>
              </text:list-item>
              <text:list-item text:style-override="id1-3-2-1-1-22-2">
                <text:number>•</text:number>
                <text:p text:style-name="al">voor het indienen van een mondelinge zienswijze kan een afspraak worden gemaakt met de heer G.J. van Rhijn via telefoonnummer: (035) 60 93 411.</text:p>
              </text:list-item>
              <text:list-item text:style-override="id1-3-2-1-1-22-3">
                <text:number>•</text:number>
                <text:p text:style-name="al">Digitale zienswijzen kunt u uitsluitend indienen via www.soest.nl/zienswijze, onder vermelding van: zienswijze Natuurontwikkeling Melksteeg, fase 2 </text:p>
              </text:list-item>
              <text:list-item text:style-override="id1-3-2-1-1-22-4">
                <text:number/>
                <text:p text:style-name="al"/>
              </text:list-item>
            </text:list>
            <text:p text:style-name="common-al">Zienswijzen kunnen niet per email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6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WPLG0022-02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wijzigingsplan Natuurontwikkeling Melksteeg, fase 2</meta:user-defined>
    <meta:user-defined meta:name="OVERHEIDop.datumEindeReactietermijn">2023-08-23</meta:user-defined>
    <meta:user-defined meta:name="OVERHEIDop.TilID/OVERHEIDop.terinzageleggingOP">til-2023-9071</meta:user-defined>
    <meta:user-defined meta:name="DCTERMS.W3CDTF/DCTERMS.available">2023-07-12</meta:user-defined>
    <meta:user-defined meta:name="DCTERMS.W3CDTF/OVERHEIDop.jaargang">2023</meta:user-defined>
    <meta:user-defined meta:name="OVERHEIDop.publicationIssue">301696</meta:user-defined>
    <meta:user-defined meta:name="OVERHEIDop.GmbID/DC.identifier">gmb-2023-301696</meta:user-defined>
    <meta:user-defined meta:name="OVERHEIDop.versieInformatie"/>
  </office:meta>
</office:document-meta>
</file>