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B 867, realiseren van een tijdelijke bouwhub, 06-07-2023, zaaknummer 7968509, olonummer 7917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9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B 867, realiseren van een tijdelijke bouwhub, 06-07-2023, zaaknummer 7968509, olonummer 7917419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90</meta:user-defined>
    <meta:user-defined meta:name="OVERHEIDop.GmbID/DC.identifier">gmb-2023-301690</meta:user-defined>
    <meta:user-defined meta:name="OVERHEIDop.versieInformatie"/>
  </office:meta>
</office:document-meta>
</file>