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Omkasting van een warmtewisselaar en een radiatorkast op het platte dak van de bakkerij aan Paltz 4 en 6 te Beilen (0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beslistermijn van een aanvraag omgevingsvergunning verlengt. De gemeente heeft de beslistermijn verlengt voor omkasting van een warmtewisselaar en een radiatorkast op het platte dak van de bakkerij aan Paltz 4 en 6 te Beilen (04-07-2023)</text:p>
            <text:p text:style-name="common-al">Tegen deze kennisgeving kan geen bezwaar worden ingediend. Deze publicatie betreft slechts een wettelijk verplichte bekendmaking. Wel kunt u de stukken inzien door contact op te nemen met het team Omgeving en Veiligheid via telefoonnummer (0593) – 53 96 79 of via het e-mailadres <text:a xlink:href="mailto:gemeente@middendrenthe.nl" xlink:type="simple">gemeente@middendrenth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6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858</meta:user-defined>
    <meta:user-defined meta:name="DCTERMS.abstract">Verlengen beslistermijn voor Omkasting van een warmtewisselaar en een radiatorkast op het platte dak van de bakkerij aan Paltz 4 en 6 te Beilen (04-07-2023)</meta:user-defined>
    <dc:language>nl</dc:language>
    <meta:user-defined meta:name="OVERHEIDop.locatietype/OVERHEIDop.gebiedsmarkering">Adres</meta:user-defined>
    <meta:user-defined meta:name="DC.title">Verlengen beslistermijn voor Omkasting van een warmtewisselaar en een radiatorkast op het platte dak van de bakkerij aan Paltz 4 en 6 te Beilen (04-07-2023)</meta:user-defined>
    <meta:user-defined meta:name="DCTERMS.W3CDTF/DCTERMS.available">2023-07-10</meta:user-defined>
    <meta:user-defined meta:name="DCTERMS.W3CDTF/OVERHEIDop.jaargang">2023</meta:user-defined>
    <meta:user-defined meta:name="OVERHEIDop.publicationIssue">301689</meta:user-defined>
    <meta:user-defined meta:name="OVERHEIDop.GmbID/DC.identifier">gmb-2023-301689</meta:user-defined>
    <meta:user-defined meta:name="OVERHEIDop.versieInformatie"/>
  </office:meta>
</office:document-meta>
</file>