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en het plaatsen van een bijgebouw - Krúswei 4, 9215MA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úswei 4, 9215MA De Veenhoop, de verbouw van de woning en het plaatsen van een bijgebouw, ontvangen: 5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68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8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8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Krúswei 4, 9215MA De Veenhoop, de verbouw van de woning en het plaatsen van een bijgebouw, ontvangen: 5 juli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en het plaatsen van een bijgebouw - Krúswei 4, 9215MA De Veenhoop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86</meta:user-defined>
    <meta:user-defined meta:name="OVERHEIDop.GmbID/DC.identifier">gmb-2023-301686</meta:user-defined>
    <meta:user-defined meta:name="OVERHEIDop.versieInformatie"/>
  </office:meta>
</office:document-meta>
</file>