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Cret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juli 2023 een besluit verzonden op de aanvraag met zaaknummer 2023-044705 voor het kappen van een boom op locatie Cretstraa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68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WD01 B 7798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Cretstraat te Zoeterme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85</meta:user-defined>
    <meta:user-defined meta:name="OVERHEIDop.GmbID/DC.identifier">gmb-2023-301685</meta:user-defined>
    <meta:user-defined meta:name="OVERHEIDop.versieInformatie"/>
  </office:meta>
</office:document-meta>
</file>