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meer, kavel HLM03 H 10196, kappen van bomen zuidzijde bij de oude Haagsebrug Ringvaart i.v.m. realiseren vervanging brug, 05-07-2023, zaaknummer 7964040, olonummer 78810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168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8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8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gevraagde omgevingsvergunning, Haarlemmermeer, kavel HLM03 H 10196, kappen van bomen zuidzijde bij de oude Haagsebrug Ringvaart i.v.m. realiseren vervanging brug, 05-07-2023, zaaknummer 7964040, olonummer 7881099.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681</meta:user-defined>
    <meta:user-defined meta:name="OVERHEIDop.GmbID/DC.identifier">gmb-2023-301681</meta:user-defined>
    <meta:user-defined meta:name="OVERHEIDop.versieInformatie"/>
  </office:meta>
</office:document-meta>
</file>