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Driehoekstraat 2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6-01-2023:</text:p>
            <text:p text:style-name="common-al">- <text:span text:style-name="nadrukvet">Driehoekstraat 28 te Someren</text:span>, inzake het kappen van een boom (herplantplicht).</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 kappen van een boom.</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16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448328</meta:user-defined>
    <meta:user-defined meta:name="DCTERMS.abstract">Kappen van een boom met herplantplicht Driehoekstraat 28</meta:user-defined>
    <dc:language>nl</dc:language>
    <meta:user-defined meta:name="OVERHEIDop.locatietype/OVERHEIDop.gebiedsmarkering">Punt</meta:user-defined>
    <meta:user-defined meta:name="DC.title">Verlenen omgevingsvergunning Driehoekstraat 28 te Someren</meta:user-defined>
    <meta:user-defined meta:name="DCTERMS.W3CDTF/DCTERMS.available">2023-01-26</meta:user-defined>
    <meta:user-defined meta:name="DCTERMS.W3CDTF/OVERHEIDop.jaargang">2023</meta:user-defined>
    <meta:user-defined meta:name="OVERHEIDop.publicationIssue">30168</meta:user-defined>
    <meta:user-defined meta:name="OVERHEIDop.GmbID/DC.identifier">gmb-2023-30168</meta:user-defined>
    <meta:user-defined meta:name="OVERHEIDop.versieInformatie"/>
  </office:meta>
</office:document-meta>
</file>