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lenging beslistermijn omgevingsvergunning Oude Martinetstraat 11c en 11d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li 2023 besloten om de beslistermijn voor de aanvraag omgevingsvergunning voor het realiseren van 2 studio's op de locatie Oude Martinetstraat 11c en 11d te Deurne te verlengen met een periode van maximaal 6 weken. De zaak is geregistreerd onder nummer HZ-2023-0532. De aanvraag is ingediend voor 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  <text:list-item text:style-override="id1-3-2-1-1-2-3">
                <text:number>•</text:number>
                <text:p text:style-name="al">Handelen in strijd met regels op het gebied van de ruimtelijke ordening</text:p>
              </text:list-item>
            </text:list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01675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675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675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verlenging beslistermijn omgevingsvergunning Oude Martinetstraat 11c en 11d te Deurne</meta:user-defined>
    <meta:user-defined meta:name="DCTERMS.W3CDTF/DCTERMS.available">2023-07-10</meta:user-defined>
    <meta:user-defined meta:name="DCTERMS.W3CDTF/OVERHEIDop.jaargang">2023</meta:user-defined>
    <meta:user-defined meta:name="OVERHEIDop.externeBijlage">Verdagingsbesluit (publiceerbaar)|exb-2023-33791</meta:user-defined>
    <meta:user-defined meta:name="OVERHEIDop.publicationIssue">301675</meta:user-defined>
    <meta:user-defined meta:name="OVERHEIDop.GmbID/DC.identifier">gmb-2023-301675</meta:user-defined>
    <meta:user-defined meta:name="OVERHEIDop.versieInformatie"/>
  </office:meta>
</office:document-meta>
</file>