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(her)bouwen van een recreatiewoning, Wilnisse Zuwe 23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 ontvangen voor een omgevingsvergunning op het adres Wilnisse Zuwe 23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(her)bouwen van een recreatiewoning. De gemeente heeft op 7 jul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3 januar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08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167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7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(her)bouwen van een recreatiewoning, Wilnisse Zuwe 23 Wilnis</meta:user-defined>
    <meta:user-defined meta:name="OVERHEIDop.datumEindeReactietermijn">2023-08-21</meta:user-defined>
    <meta:user-defined meta:name="OVERHEIDop.terinzageleggingBG">https://jeleefomgeving.nl/inzien/851750126/257a3eb2-1c05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74</meta:user-defined>
    <meta:user-defined meta:name="OVERHEIDop.GmbID/DC.identifier">gmb-2023-301674</meta:user-defined>
    <meta:user-defined meta:name="OVERHEIDop.versieInformatie"/>
  </office:meta>
</office:document-meta>
</file>