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1012, vervangen van de bestaande gevelsigning Schiphol Parking bij parking P3 gebouw en garage, Excellence Parking, P1-WTC, P6 garage, 05-07-2023, zaaknummer 7962781, olonummer 79179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gevraagde omgevingsvergunning, Schiphol, kavel HLM03 AI 1012, vervangen van de bestaande gevelsigning Schiphol Parking bij parking P3 gebouw en garage, Excellence Parking, P1-WTC, P6 garage, 05-07-2023, zaaknummer 7962781, olonummer 7917959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72</meta:user-defined>
    <meta:user-defined meta:name="OVERHEIDop.GmbID/DC.identifier">gmb-2023-301672</meta:user-defined>
    <meta:user-defined meta:name="OVERHEIDop.versieInformatie"/>
  </office:meta>
</office:document-meta>
</file>