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ngelose Veteranendag  op het Burgemeester van der Dussenplein 1 in Hengelo</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het houden van een evenement genaamd: De Hengelose Veteranendag. Het evenement is gepland op <text:span text:style-name="nadrukvet">23 september 2023</text:span> op het Burgemeester van der Dussenplein 1 in Hengelo. De aanvraag is geregistreerd onder zaaknummer Z2023-00001104.</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6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Hengelose Veteranendag  op het Burgemeester van der Dussenplein 1 in Hengelo</meta:user-defined>
    <meta:user-defined meta:name="DCTERMS.W3CDTF/DCTERMS.available">2023-07-10</meta:user-defined>
    <meta:user-defined meta:name="DCTERMS.W3CDTF/OVERHEIDop.jaargang">2023</meta:user-defined>
    <meta:user-defined meta:name="OVERHEIDop.publicationIssue">301671</meta:user-defined>
    <meta:user-defined meta:name="OVERHEIDop.GmbID/DC.identifier">gmb-2023-301671</meta:user-defined>
    <meta:user-defined meta:name="OVERHEIDop.versieInformatie"/>
  </office:meta>
</office:document-meta>
</file>