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1-2-1-4-1-1">
      <style:table-column-properties/>
    </style:style>
    <style:style style:family="table-column" style:parent-style-name="colspec" style:name="id1-3-2-2-1-2-1-4-1-2">
      <style:table-column-properties/>
    </style:style>
    <text:list-style style:name="id1-3-2-2-1-2-1-4-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4-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4-1-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4-1-3-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4-1-3-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4-1-3-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1-4-1-3-2-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1-4-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4-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4-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4-1-3-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4-1-3-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4-1-3-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1-4-1-3-2-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1-4-1-3-2-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1-4-1-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4-1-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4-1-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4-1-3-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4-1-3-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4-1-3-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1-4-1-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4-1-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4-1-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4-1-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4-1-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4-1-3-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1-4-1-3-4-2-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1-4-1-3-4-2-2-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1-4-1-3-5-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4-1-3-5-1-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4-1-3-5-2-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4-1-3-5-2-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tot wijzigen van de Verordening op de raadscommissies 2023</text:p>
      <text:section text:name="regeling_id1-3-2" text:style-name="regeling">
        <text:section text:name="aanhef_id1-3-2-1" text:style-name="aanhef">
          <text:section text:name="preambule_id1-3-2-1-1" text:style-name="preambule">
            <text:p text:style-name="al">De raad van de gemeente Zoetermeer;</text:p>
            <text:p text:style-name="al"/>
            <text:p text:style-name="al">Gelet op de bepalingen in de Gemeentewet;</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In de Verordening op de raadscommissies 2023 de tekst van de volgende artikelen als volgt te wijzigen: </text:p>
                <text:p text:style-name="al"/>
                <text:p><draw:frame draw:style-name="lidiv"><draw:text-box ofo:max-width="15.3cm" ofo:min-height="1cm" ofo:min-width="5cm"><text:section text:name="table_id1-3-2-2-1-2-1-4" text:style-name="table"><text:p text:style-name="table_top"/>
                <table:table table:style-name="tgroup">
                  <table:table-column table:style-name="id1-3-2-2-1-2-1-4-1-1"/>
                  <table:table-column table:style-name="id1-3-2-2-1-2-1-4-1-2"/>
                  
                    <table:table-row table:style-name="row">
                      <table:table-cell table:style-name="cell_frame_all" table:number-rows-spanned="1" table:number-columns-spanned="1">
                        <text:p text:style-name="table_al">
                          <text:span text:style-name="nadrukvet">Artikel 4 lid 2</text:span>
                        </text:p>
                        <text:p text:style-name="table_al">De fracties mogen maximaal 2 personen die voorkomen op de kandidatenlijst van hun eigen politieke groepering, waaraan bij de laatstgehouden verkiezingen van de gemeenteraad een of meer zetels zijn toegekend, voordragen om als commissielid zitting te nemen in de raadscommissies.</text:p>
                      </table:table-cell>
                      <table:table-cell table:style-name="cell_frame_all" table:number-rows-spanned="1" table:number-columns-spanned="1">
                        <text:p text:style-name="table_al">
                          <text:span text:style-name="nadrukvet">Artikel 4 lid 2 </text:span>
                        </text:p>
                        <text:p text:style-name="table_al">
                          <text:span text:style-name="nadrukcur">De fracties mogen maximaal 2 personen voordragen om als commissielid zitting te nemen in de raadscommissies.</text:span>
                        </text:p>
                      </table:table-cell>
                    </table:table-row>
                    <table:table-row table:style-name="row">
                      <table:table-cell table:style-name="cell_frame_all" table:number-rows-spanned="1" table:number-columns-spanned="1">
                        <text:p text:style-name="table_al">
                          <text:span text:style-name="nadrukvet">Artikel 6 Zittingsduur</text:span>
                        </text:p>
                        <text:list text:style-name="id1-3-2-2-1-2-1-4-1-3-2-1-2">
                          <text:list-item text:style-override="id1-3-2-2-1-2-1-4-1-3-2-1-2-1"><text:number>1.</text:number><text:p text:style-name="table_al"> De zittingsperiode van een lid eindigt in ieder geval aan het einde van de zittingsperiode van de raad. </text:p></text:list-item>
                          <text:list-item text:style-override="id1-3-2-2-1-2-1-4-1-3-2-1-2-2"><text:number>2.</text:number><text:p text:style-name="table_al"> Een lid houdt op lid te zijn van een raadscommissie indien hij niet meer voldoet aan de in artikel 4, eerste en tweede lid, gestelde eisen. </text:p></text:list-item>
                          <text:list-item text:style-override="id1-3-2-2-1-2-1-4-1-3-2-1-2-3"><text:number>3.</text:number><text:p text:style-name="table_al"> De raad kan een lid, als bedoeld in artikel 4, tweede lid, ontslaan op voorstel van de fractie op wier voordracht het lid is benoemd. </text:p></text:list-item>
                          <text:list-item text:style-override="id1-3-2-2-1-2-1-4-1-3-2-1-2-4"><text:number>4.</text:number><text:p text:style-name="table_al"> Het lid bedoeld in artikel 4, tweede lid kan te allen tijde ontslag nemen. Hij doet daarvan schriftelijk mededeling aan de raad.</text:p></text:list-item>
                          <text:list-item text:style-override="id1-3-2-2-1-2-1-4-1-3-2-1-2-5"><text:number>5.</text:number><text:p text:style-name="table_al"> Indien door overlijden of ontslag een vacature ontstaat, beslist de raad zo spoedig mogelijk over de vervulling daarvan met inachtneming van de artikelen 4 en 5. </text:p></text:list-item>
                          <text:list-item text:style-override="id1-3-2-2-1-2-1-4-1-3-2-1-2-6"><text:number>6.</text:number><text:p text:style-name="table_al"> Indien een fractie blijkens een schriftelijke verklaring aan de voorzitter van de raad niet langer vertegenwoordigd is in de raad, vervalt het lidmaatschap van het lid dat op voordracht van die fractie is benoemd, van rechtswege</text:p></text:list-item>
                        </text:list>
                      </table:table-cell>
                      <table:table-cell table:style-name="cell_frame_all" table:number-rows-spanned="1" table:number-columns-spanned="1">
                        <text:p text:style-name="table_al">
                          <text:span text:style-name="nadrukvet">Artikel 6 Zittingsduur</text:span>
                        </text:p>
                        <text:list text:style-name="id1-3-2-2-1-2-1-4-1-3-2-2-2">
                          <text:list-item text:style-override="id1-3-2-2-1-2-1-4-1-3-2-2-2-1"><text:number>1.</text:number><text:p text:style-name="table_al">
                              <text:span text:style-name="nadrukcur">De zittingsperiode van commissieleden is even lang als de zittingsperiode van de raadsleden, in principe dus vier jaar. Fracties kunnen ervoor kiezen om commissieleden kort na de verkiezingen van de nieuwe gemeenteraad voor te dragen voor benoeming. Hiertoe wordt een uitvraag gedaan door de griffie onder de fracties. Fracties geven tenminste 5 werkdagen voor een raadsvergadering aan of en zo ja welke commissieleden zij willen voordragen</text:span>. </text:p></text:list-item>
                          <text:list-item text:style-override="id1-3-2-2-1-2-1-4-1-3-2-2-2-2"><text:number>2.</text:number><text:p text:style-name="table_al">
                              <text:span text:style-name="nadrukcur"> De zittingsperiode van een lid eindigt in ieder geval aan het einde van de zittingsperiode van de raad. </text:span>
                            </text:p></text:list-item>
                          <text:list-item text:style-override="id1-3-2-2-1-2-1-4-1-3-2-2-2-3"><text:number>3.</text:number><text:p text:style-name="table_al">
                              <text:span text:style-name="nadrukcur"> Een lid houdt op lid te zijn van een raadscommissie indien hij niet meer voldoet aan de in artikel 4, eerste en tweede lid, gestelde eisen. </text:span>
                            </text:p></text:list-item>
                          <text:list-item text:style-override="id1-3-2-2-1-2-1-4-1-3-2-2-2-4"><text:number>4.</text:number><text:p text:style-name="table_al">
                              <text:span text:style-name="nadrukcur"> De raad kan een lid, als bedoeld in artikel 4, tweede lid, ontslaan op voorstel van de fractie op wier voordracht het lid is benoemd. </text:span>
                            </text:p></text:list-item>
                          <text:list-item text:style-override="id1-3-2-2-1-2-1-4-1-3-2-2-2-5"><text:number>5.</text:number><text:p text:style-name="table_al">
                              <text:span text:style-name="nadrukcur"> Het lid bedoeld in artikel 4, tweede lid kan te allen tijde ontslag nemen. Hij doet daarvan schriftelijk mededeling aan de raad. </text:span>
                            </text:p></text:list-item>
                          <text:list-item text:style-override="id1-3-2-2-1-2-1-4-1-3-2-2-2-6"><text:number>6.</text:number><text:p text:style-name="table_al">
                              <text:span text:style-name="nadrukcur"> Indien door overlijden of ontslag een vacature ontstaat, beslist de raad zo spoedig mogelijk over de vervulling daarvan met inachtneming van de artikelen 4 en 5. </text:span>
                            </text:p></text:list-item>
                          <text:list-item text:style-override="id1-3-2-2-1-2-1-4-1-3-2-2-2-7"><text:number>7.</text:number><text:p text:style-name="table_al">
                              <text:span text:style-name="nadrukcur"> Indien een fractie blijkens een schriftelijke verklaring aan de voorzitter van de raad niet langer vertegenwoordigd is in de raad, vervalt het lidmaatschap van het lid dat op voordracht van die fractie is benoemd, van rechtswege.</text:span>
                            </text:p></text:list-item>
                        </text:list>
                      </table:table-cell>
                    </table:table-row>
                    <table:table-row table:style-name="row">
                      <table:table-cell table:style-name="cell_frame_all" table:number-rows-spanned="1" table:number-columns-spanned="1">
                        <text:p text:style-name="table_al">
                          <text:span text:style-name="nadrukvet">Artikel 14 lid 2 </text:span>
                        </text:p>
                        <text:p text:style-name="table_al">Het woord kan niet gevoerd worden over:</text:p>
                        <text:list text:style-name="id1-3-2-2-1-2-1-4-1-3-3-1-3">
                          <text:list-item text:style-override="id1-3-2-2-1-2-1-4-1-3-3-1-3-1"><text:number>a.</text:number><text:p text:style-name="table_al">een besluit van het gemeentebestuur waartegen bezwaar en beroep openstaat of heeft opengestaan;</text:p></text:list-item>
                          <text:list-item text:style-override="id1-3-2-2-1-2-1-4-1-3-3-1-3-2"><text:number>b.</text:number><text:p text:style-name="table_al">benoemingen, keuzen, voordrachten of aanbevelingen van personen;</text:p></text:list-item>
                          <text:list-item text:style-override="id1-3-2-2-1-2-1-4-1-3-3-1-3-3"><text:number>c.</text:number><text:p text:style-name="table_al">een gedraging waarover een klacht ex artikel 9:1 van de Algemene wet bestuursrecht kan of kon worden ingediend;</text:p></text:list-item>
                          <text:list-item text:style-override="id1-3-2-2-1-2-1-4-1-3-3-1-3-4"><text:number>d.</text:number><text:p text:style-name="table_al">voor het aanprijzen van commerciële zaken (reclame);</text:p></text:list-item>
                          <text:list-item text:style-override="id1-3-2-2-1-2-1-4-1-3-3-1-3-5"><text:number>e.</text:number><text:p text:style-name="table_al">door een commissielid of raadslid.</text:p></text:list-item>
                        </text:list>
                      </table:table-cell>
                      <table:table-cell table:style-name="cell_frame_all" table:number-rows-spanned="1" table:number-columns-spanned="1">
                        <text:p text:style-name="table_al">
                          <text:span text:style-name="nadrukvet">Artikel 14 lid 2</text:span>
                        </text:p>
                        <text:p text:style-name="table_al">
                          <text:span text:style-name="nadrukcur">Het woord kan niet gevoerd worden: </text:span>
                        </text:p>
                        <text:list text:style-name="id1-3-2-2-1-2-1-4-1-3-3-2-3">
                          <text:list-item text:style-override="id1-3-2-2-1-2-1-4-1-3-3-2-3-1"><text:number>a.</text:number><text:p text:style-name="table_al">
                              <text:span text:style-name="nadrukcur">over een besluit van het gemeentebestuur waartegen bezwaar of beroep openstaat of heeft opengestaan; </text:span>
                            </text:p></text:list-item>
                          <text:list-item text:style-override="id1-3-2-2-1-2-1-4-1-3-3-2-3-2"><text:number>b.</text:number><text:p text:style-name="table_al">
                              <text:span text:style-name="nadrukcur">over benoemingen, keuzen, voordrachten of aanbevelingen van personen; </text:span>
                            </text:p></text:list-item>
                          <text:list-item text:style-override="id1-3-2-2-1-2-1-4-1-3-3-2-3-3"><text:number>c.</text:number><text:p text:style-name="table_al">
                              <text:span text:style-name="nadrukcur">indien een klacht ex artikel 9:1 van de Algemene wet bestuursrecht kan of kon worden ingediend; </text:span>
                            </text:p></text:list-item>
                          <text:list-item text:style-override="id1-3-2-2-1-2-1-4-1-3-3-2-3-4"><text:number>d.</text:number><text:p text:style-name="table_al">
                              <text:span text:style-name="nadrukcur">voor het aanprijzen van commerciële zaken (reclame); </text:span>
                            </text:p></text:list-item>
                          <text:list-item text:style-override="id1-3-2-2-1-2-1-4-1-3-3-2-3-5"><text:number>e.</text:number><text:p text:style-name="table_al">
                              <text:span text:style-name="nadrukcur">door een commissielid of raadslid.</text:span>
                            </text:p></text:list-item>
                        </text:list>
                        <text:p text:style-name="table_al">
                          <text:span text:style-name="nadrukcur">Voor zover de inspreker wil spreken over personen uit de ambtelijke organisatie is het niet toegestaan om de naam of de functie van de betreffende medewerker(s) te noem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15 lid 2 </text:span>
                        </text:p>
                        <text:list text:style-name="id1-3-2-2-1-2-1-4-1-3-4-2-2">
                          <text:list-item text:style-override="id1-3-2-2-1-2-1-4-1-3-4-2-2-1"><text:number>e.</text:number><text:p text:style-name="table_al">
                              <text:span text:style-name="nadrukcur">De gestelde rondvragen met een beknopte samenvatting van de gegeven antwoorden.</text:span>
                            </text:p></text:list-item>
                        </text:list>
                      </table:table-cell>
                    </table:table-row>
                    <table:table-row table:style-name="row">
                      <table:table-cell table:style-name="cell_frame_all" table:number-rows-spanned="1" table:number-columns-spanned="1">
                        <text:p text:style-name="table_al">
                          <text:span text:style-name="nadrukvet">Artikel 22 lid 3 </text:span>
                        </text:p>
                        <text:list text:style-name="id1-3-2-2-1-2-1-4-1-3-5-1-2">
                          <text:list-item text:style-override="id1-3-2-2-1-2-1-4-1-3-5-1-2-1"><text:number>3.</text:number><text:p text:style-name="table_al"> Het lid dat bij het agendapunt rondvraag vragen wil stellen, meldt de vragen de dag van de vergadering uiterlijk om 10.00 uur, schriftelijk bij de griffie. </text:p></text:list-item>
                        </text:list>
                      </table:table-cell>
                      <table:table-cell table:style-name="cell_frame_all" table:number-rows-spanned="1" table:number-columns-spanned="1">
                        <text:p text:style-name="table_al">
                          <text:span text:style-name="nadrukvet">Artikel 22 lid 3 </text:span>
                        </text:p>
                        <text:list text:style-name="id1-3-2-2-1-2-1-4-1-3-5-2-2">
                          <text:list-item text:style-override="id1-3-2-2-1-2-1-4-1-3-5-2-2-1"><text:number>3.</text:number><text:p text:style-name="table_al">
                              <text:span text:style-name="nadrukcur"> Vragen voor de rondvraag kunnen tevoren aan de griffie worden gestuurd. Dit is niet verplicht. </text:span>
                            </text:p></text:list-item>
                        </text:list>
                      </table:table-cell>
                    </table:table-row>
                  
                </table:table>
              <text:p text:style-name="table_bottom"/></text:section></draw:text-box></draw:frame></text:p>
              </text:list-item>
              <text:list-item text:style-override="id1-3-2-2-1-2-2">
                <text:number>2.</text:number>
                <text:p text:style-name="al">Dit besluit treedt in werking op de dag na publicatie en werkt terug tot en met 1 april 2023.</text:p>
              </text:list-item>
            </text:list>
            <text:p text:style-name="al">Over dit besluit geen referendum mogelijk te maken omdat het een organisatorische aangelegenheid van de raad betreft.</text:p>
          </text:section>
        </text:section>
        <text:section text:name="regeling-sluiting_id1-3-2-3" text:style-name="regeling-sluiting">
          <text:section text:name="ondertekening_id1-3-2-3-1">
            <text:p><text:span text:style-name="functie">Aldus vastgesteld in de openbare vergadering van de raad op 3 juli 2023</text:span></text:p>
          </text:section>
          <text:section text:name="ondertekening_id1-3-2-3-2">
            <text:p><text:span text:style-name="functie"/></text:p>
            <text:p><text:span text:style-name="functie">de griffier, </text:span></text:p>
            <text:p><text:span text:style-name="functie">drs. R. Blokland MCM </text:span></text:p>
          </text:section>
          <text:section text:name="ondertekening_id1-3-2-3-3">
            <text:p><text:span text:style-name="functie"/></text:p>
            <text:p><text:span text:style-name="functie">de voorzitter,</text:span></text:p>
            <text:p><text:span text:style-name="functie">drs. M.J. Bezuijen</text:span></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text:p>
          <text:p text:style-name="al">
          <text:span text:style-name="nadrukvet">Probleemstelling en kader</text:span>
        </text:p>
          <text:p text:style-name="al"/>
          <text:p text:style-name="al">
          <text:span text:style-name="nadrukondlijn">Inleiding</text:span>
        </text:p>
          <text:p text:style-name="al">De Verordening op de raadscommissies 2023 is op 20 maart 2023 door de raad vastgesteld en per 1 april 2023 in werking getreden. Abusievelijk was in de verordening een aantal eerder door de raad vastgestelde wijzigingen niet verwerkt. Het betreft de wijzigingen waarover per amendement is besloten. Zie hiervoor ter kennisname de Was-wordt-lijst. Met dit concept-raadsbesluit wordt de omissie met terugwerkende kracht tot en met 1 april 2023 hersteld. </text:p>
          <text:p text:style-name="al"/>
          <text:p text:style-name="al">
          <text:span text:style-name="nadrukondlijn">Beoogd effect </text:span>
        </text:p>
          <text:p text:style-name="al">De geconstateerde omissie met terugwerkende kracht te herstellen. </text:p>
          <text:p text:style-name="al"/>
          <text:p text:style-name="al">
          <text:span text:style-name="nadrukvet">Voorstel/keuzemogelijkheden/risico’s</text:span>
        </text:p>
          <text:p text:style-name="al">De voorgestelde wijzigingen ten opzichte van nu geldende regeling zijn opgenomen in het dictum van het concept-raadsbesluit. De achtergrond hierbij is, dat het voor iedereen navolgbaar is welke wijzigingen worden voorgesteld.</text:p>
          <text:p text:style-name="al"/>
          <text:p text:style-name="al">
          <text:span text:style-name="nadrukvet">Financiën</text:span>
        </text:p>
          <text:p text:style-name="al">Niet van toepassing.</text:p>
          <text:p text:style-name="al"/>
          <text:p text:style-name="al">
          <text:span text:style-name="nadrukvet">Controleprotocol</text:span>
        </text:p>
          <text:p text:style-name="al">Niet van toepassing. </text:p>
          <text:p text:style-name="al"/>
          <text:p text:style-name="al">
          <text:span text:style-name="nadrukvet">Samenspraak en Communicatie</text:span>
        </text:p>
          <text:p text:style-name="al">Het besluit zal op de gebruikelijke wijze bekend worden gemaakt door publicatie in het gemeenteblad. </text:p>
          <text:p text:style-name="al"/>
          <text:p text:style-name="al">
          <text:span text:style-name="nadrukvet">Duurzaamheid</text:span>
        </text:p>
          <text:p text:style-name="al">Niet van toepassing.</text:p>
          <text:p text:style-name="al"/>
          <text:p text:style-name="al">
          <text:span text:style-name="nadrukvet">Toegankelijkheid en bruikbaarheid voor gehandicapten</text:span>
        </text:p>
          <text:p text:style-name="al">Niet van toepassing.</text:p>
          <text:p text:style-name="al"/>
          <text:p text:style-name="al">
          <text:span text:style-name="nadrukvet">Rapportage en evaluatie</text:span>
        </text:p>
          <text:p text:style-name="al">Niet van toepass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301666</text:span><text:line-break/><text:date style:data-style-name="dag" text:fixed="true" text:date-value="2023-07-13"/><text:line-break/><text:date style:data-style-name="jaar" text:fixed="true" text:date-value="2023-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1666</text:span><text:date style:data-style-name="nicedate" text:fixed="true" text:date-value="2023-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1666</text:span><text:date style:data-style-name="nicedate" text:fixed="true" text:date-value="2023-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7/xml/MC-DRP-Verordeningen-Web-CB.xml</meta:user-defined>
    <meta:user-defined meta:name="OVERHEID.Gemeente/DC.creator">Zoetermeer</meta:user-defined>
    <meta:user-defined meta:name="OVERHEID.Informatietype/DC.type">officiële publicatie</meta:user-defined>
    <meta:user-defined meta:name="OVERHEIDop.Rubriek/DC.type">algemeen verbindend voorschrift (verordening)</meta:user-defined>
    <meta:user-defined meta:name="OVERHEID.Gemeente/OVERHEID.authority">Zoetermeer</meta:user-defined>
    <meta:user-defined meta:name="OVERHEID.Gemeente/DCTERMS.publisher">Zoetermeer</meta:user-defined>
    <meta:user-defined meta:name="OVERHEID.TaxonomieBeleidsagendaDecentraal/OVERHEID.category">Bestuur | Organisatie en beleid</meta:user-defined>
    <meta:user-defined meta:name="DC.source">artikel 16 van de Gemeentewet]|[1.0:c:BWBR0005416&amp;artikel=16&amp;g=2023-01-01</meta:user-defined>
    <meta:user-defined meta:name="DC.source">artikel 82 van de Gemeentewet]|[1.0:c:BWBR0005416&amp;artikel=82&amp;g=2023-01-01</meta:user-defined>
    <meta:user-defined meta:name="OVERHEIDop.referentienummer">2023-045630</meta:user-defined>
    <meta:user-defined meta:name="DCTERMS.alternative">Verordening op de raadscommissies 2023</meta:user-defined>
    <dc:language>nl</dc:language>
    <meta:user-defined meta:name="OVERHEIDop.locatietype/OVERHEIDop.gebiedsmarkering">Gemeente</meta:user-defined>
    <meta:user-defined meta:name="DC.title">Verordening van de gemeenteraad van de gemeente Zoetermeer houdende regels omtrent de Verordening op de raadscommissies 2023</meta:user-defined>
    <meta:user-defined meta:name="DCTERMS.W3CDTF/DCTERMS.available">2023-07-13</meta:user-defined>
    <meta:user-defined meta:name="DCTERMS.W3CDTF/OVERHEIDop.jaargang">2023</meta:user-defined>
    <meta:user-defined meta:name="OVERHEIDop.publicationIssue">301666</meta:user-defined>
    <meta:user-defined meta:name="OVERHEIDop.betreftRegeling">CVDR694083_2</meta:user-defined>
    <meta:user-defined meta:name="xs:date/OVERHEIDop.startdatum">2023-07-14</meta:user-defined>
    <meta:user-defined meta:name="OVERHEIDop.GmbID/DC.identifier">gmb-2023-301666</meta:user-defined>
    <meta:user-defined meta:name="OVERHEIDop.versieInformatie"/>
  </office:meta>
</office:document-meta>
</file>