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en hogere waarde Wet geluidhinder Spinaker 1 t/m 37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Wijdemeren heeft op 15 juni 2023 de omgevingsvergunning voor het bouwen van 7 appartementen en 12 herenhuizen inclusief commerciële ruimten aan de Spinaker 1 t/m 37 te Loosdrecht verleend. Het besluit is ongewijzigd t.o.v. het ontwerpbesluit.</text:p>
            <text:p text:style-name="common-al">De vergunning is vereend voor de activiteiten:</text:p>
            <text:list text:style-name="id1-3-2-1-1-3">
              <text:list-item text:style-override="id1-3-2-1-1-3-1">
                <text:number>•</text:number>
                <text:p text:style-name="al">bouwen van een bouwwerk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Voor dit bouwplan heeft het college tevenseen besluit hogere waarde op grond van de artikelen 83 en 110a van de Wet geluidhinder vastgesteld.</text:p>
            <text:p text:style-name="common-al">
            <text:span text:style-name="nadrukvet">Inzien van de stukken</text:span>
          </text:p>
            <text:p text:style-name="common-al">De besluiten liggen met ingang van 10 juli 2023 gedurende 6 weken ter inzage. U kunt de besluiten met alle bijbehorende stukken inzien op www.ruimtelijkeplannen.nl door te zoeken op Spinaker 1 te Loosdrecht of op het planidentificatienummer: NL.IMRO.1696.OVSpinaker1372023-on00.</text:p>
            <text:p text:style-name="common-al">
            <text:span text:style-name="nadrukvet">Beroep</text:span>
          </text:p>
            <text:p text:style-name="common-al">Bent u het niet eens met ons besluit of voorwaarden? Dan kunt u tegen dit besluit beroep instellen bij de Rechtbank Midden-Nederland, Afdeling bestuursrecht, o.v.v. bodemzaken, Postbus 16005, 3500 DA Utrecht</text:p>
            <text:p text:style-name="common-al">
            <text:span text:style-name="nadrukvet">Crisis- en herstelwet</text:span>
          </text:p>
            <text:p text:style-name="common-al">Op deze procedure is de Crisis-en herstelwet van toepassing. Dit betekent dat:</text:p>
            <text:p text:style-name="common-al">a. de beroepsgronden in het beroepschrift moeten worden opgenomen;</text:p>
            <text:p text:style-name="common-al">b. het beroep niet-ontvankelijk wordt verklaard, indien binnen de beroepstermijn geen gronden zijn ingediend, en</text:p>
            <text:p text:style-name="common-al">c. de gronden na afloop van de beroepstermijn niet meer kunnen worden aangevuld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1665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6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6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en hogere waarde Wet geluidhinder Spinaker 1 t/m 37 te Loosdrecht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665</meta:user-defined>
    <meta:user-defined meta:name="OVERHEIDop.GmbID/DC.identifier">gmb-2023-301665</meta:user-defined>
    <meta:user-defined meta:name="OVERHEIDop.versieInformatie"/>
  </office:meta>
</office:document-meta>
</file>