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/23/207245 / W2023-0293 voor een omgevingsvergunning betreffende het plaatsen van een scorebord met reclame op locatie Sportlaan 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166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6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portlaan 2 te Ooltgensplaat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1660</meta:user-defined>
    <meta:user-defined meta:name="OVERHEIDop.GmbID/DC.identifier">gmb-2023-301660</meta:user-defined>
    <meta:user-defined meta:name="OVERHEIDop.versieInformatie"/>
  </office:meta>
</office:document-meta>
</file>