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vanwege een zwamaantasting en het herplanten van een boom op de locatie de Lijnbaan voor huisnummer 23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3 een besluit verzonden op de aanvraag met zaaknummer 2023-044692 voor het kappen van een boom vanwege een zwamaantasting en het herplanten van een boom op de locatie de Lijnbaan voor huisnummer 23 te Zoetermeer. 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A 3364</meta:user-defined>
    <dc:language>nl</dc:language>
    <meta:user-defined meta:name="OVERHEIDop.locatietype/OVERHEIDop.gebiedsmarkering">Vlak</meta:user-defined>
    <meta:user-defined meta:name="DC.title">Kennisgeving besluit omgevingsvergunning voor het kappen van een boom vanwege een zwamaantasting en het herplanten van een boom op de locatie de Lijnbaan voor huisnummer 23 op 17 me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59</meta:user-defined>
    <meta:user-defined meta:name="OVERHEIDop.GmbID/DC.identifier">gmb-2023-301659</meta:user-defined>
    <meta:user-defined meta:name="OVERHEIDop.versieInformatie"/>
  </office:meta>
</office:document-meta>
</file>