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introductiekamp Delftsch Studenten Corps 2023 op 20, 21, 22, 23, 24 en 25 augustus 2023 aan Buitengronden 331 te Zwartewaal</text:p>
      <text:section text:name="zakelijke-mededeling_id1-3-2" text:style-name="zakelijke-mededeling">
        <text:section text:name="zakelijke-mededeling-tekst_id1-3-2-1" text:style-name="zakelijke-mededeling-tekst">
          <text:section text:name="tekst_id1-3-2-1-1" text:style-name="tekst">
            <text:p text:style-name="common-al">Ingevolge artikel 2:25 van de Algemene Plaatselijke Verordening 2015 voormalig gemeente Brielle een evenementenvergunning verleend wordt voor:</text:p>
            <text:p text:style-name="common-al">
            <text:span text:style-name="nadrukvet">Introductiekamp Delftsch Studenten Corps 2023 </text:span>
            <text:span text:style-name="nadrukvet">Buitengronden 331, Zwartewaal</text:span>
          </text:p>
            <text:p text:style-name="common-al">
            <text:span text:style-name="nadrukvet">Zondag 20 augustus 2023 </text:span>
          </text:p>
            <text:p text:style-name="common-al">
            <text:span text:style-name="nadrukvet">van 09.00 uur tot 02.00 uur</text:span>
          </text:p>
            <text:p text:style-name="common-al">
            <text:span text:style-name="nadrukvet">Maandag 21 augustus 2023</text:span>
          </text:p>
            <text:p text:style-name="common-al">
            <text:span text:style-name="nadrukvet">van 08.00 uur tot 23.00 uur</text:span>
          </text:p>
            <text:p text:style-name="common-al">
            <text:span text:style-name="nadrukvet">Dinsdag 22 augustus 2023</text:span>
          </text:p>
            <text:p text:style-name="common-al">
            <text:span text:style-name="nadrukvet">van 07.00 uur van 22.30 uur</text:span>
          </text:p>
            <text:p text:style-name="common-al">
            <text:span text:style-name="nadrukvet">Woensdag 23 augustus 2023</text:span>
          </text:p>
            <text:p text:style-name="common-al">
            <text:span text:style-name="nadrukvet">van 07.00 uur tot 22.30 uur</text:span>
          </text:p>
            <text:p text:style-name="common-al">
            <text:span text:style-name="nadrukvet">Donderdag 24 augustus 2023</text:span>
          </text:p>
            <text:p text:style-name="common-al">
            <text:span text:style-name="nadrukvet">van 07.00 uur tot 22.30 uur</text:span>
          </text:p>
            <text:p text:style-name="common-al">
            <text:span text:style-name="nadrukvet">Vrijdag 25 augustus 2023</text:span>
          </text:p>
            <text:p text:style-name="common-al">
            <text:span text:style-name="nadrukvet">van 07.00 uur tot 22.30 uur</text:span>
          </text:p>
            <text:p text:style-name="common-al">Op grond van artikel 7:1 van de Algemene wet bestuursrecht kunnen belanghebbenden daartegen binnen zes weken na de dag waarop het besluit bekend is gemaakt, een bezwaarschrift indienen. Dit bezwaarschrift moet worden gericht aan burgemeester en wethouders van Voorne aan Zee, Postbus 13, 3220 AA Hellevoetsluis.</text:p>
            <text:p text:style-name="last-al">Tijdens de bezwaarschriftprocedure kan een belanghebbende die de behandeling van het bezwaarschrift niet kan afwachten ook een voorlopige voorziening vragen bij de voorzieningenrechter van sector bestuursrecht van de Rechtbank van Rotterdam, Postbus 50951, 3007 BM Rotterdam of digitaal via <text:a xlink:href="http://loket.rechtspraak.nl/bestuursrecht" xlink:type="simple"><text:span text:style-name="nadrukondlijn">http://loket.rechtspraak.nl/bestuursrecht</text:spa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ne aan Zee</text:p>
            </table:table-cell>
            <table:table-cell office:value-type="string" table:style-name="header.C">
              <text:p text:style-name="headerright"><text:span text:style-name="nr">Nr. 301653</text:span><text:line-break/><text:date style:data-style-name="dag" text:fixed="true" text:date-value="2023-07-12"/><text:line-break/><text:date style:data-style-name="jaar" text:fixed="true" text:date-value="2023-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1653</text:span><text:date style:data-style-name="nicedate" text:fixed="true" text:date-value="2023-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1653</text:span><text:date style:data-style-name="nicedate" text:fixed="true" text:date-value="2023-07-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7/xml/MC-DRP-BeschikkingAfhandeling-Web-ZM.xml</meta:user-defined>
    <meta:user-defined meta:name="OVERHEID.Gemeente/DC.creator">Voorne aan Zee</meta:user-defined>
    <meta:user-defined meta:name="OVERHEID.Informatietype/DC.type">officiële publicatie</meta:user-defined>
    <meta:user-defined meta:name="OVERHEID.Gemeente/DCTERMS.publisher">Voorne aan Zee</meta:user-defined>
    <meta:user-defined meta:name="OVERHEID.Gemeente/OVERHEID.authority">Voorne aan Zee</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Adres</meta:user-defined>
    <meta:user-defined meta:name="DC.title">Toestemming voor het introductiekamp Delftsch Studenten Corps 2023 op 20, 21, 22, 23, 24 en 25 augustus 2023 aan Buitengronden 331 te Zwartewaal</meta:user-defined>
    <meta:user-defined meta:name="DCTERMS.W3CDTF/DCTERMS.available">2023-07-12</meta:user-defined>
    <meta:user-defined meta:name="DCTERMS.W3CDTF/OVERHEIDop.jaargang">2023</meta:user-defined>
    <meta:user-defined meta:name="OVERHEIDop.publicationIssue">301653</meta:user-defined>
    <meta:user-defined meta:name="OVERHEIDop.GmbID/DC.identifier">gmb-2023-301653</meta:user-defined>
    <meta:user-defined meta:name="OVERHEIDop.versieInformatie"/>
  </office:meta>
</office:document-meta>
</file>