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zonnepanelen, Alexander Hegiusstraat 2 7412XN Deventer, [DVT00B16153] Deventer B 16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447</text:p>
            <text:p text:style-name="common-al">
            <text:span text:style-name="nadrukvet">Uiterlijke besluitdatum:</text:span> 25-08-2023</text:p>
            <text:p text:style-name="common-al">
            <text:span text:style-name="nadrukvet">Locatie:</text:span> Alexander Hegiusstraat 2 7412XN Deventer, [DVT00B16153] Deventer B 16153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6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4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het plaatsen van zonnepanelen, Alexander Hegiusstraat 2 7412XN Deventer, [DVT00B16153] Deventer B 1615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48</meta:user-defined>
    <meta:user-defined meta:name="OVERHEIDop.GmbID/DC.identifier">gmb-2023-301648</meta:user-defined>
    <meta:user-defined meta:name="OVERHEIDop.versieInformatie"/>
  </office:meta>
</office:document-meta>
</file>