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41e Profwielerronde Oostvoorne op 3 augustus 2023 in het dorpscentrum te Oostvoorn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malig gemeente Westvoorne een evenementenvergunning verleend wordt voor:</text:p>
            <text:p text:style-name="common-al">
            <text:span text:style-name="nadrukvet">41<text:span text:style-name="sup">e </text:span>Profwielerronde Oostvoorne in het dorpscentrum van Oostvoorne op </text:span>
            <text:span text:style-name="nadrukvet">3 augustus 2023 van 11.00 uur tot 23.3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164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64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64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41e Profwielerronde Oostvoorne op 3 augustus 2023 in het dorpscentrum te Oostvoorne</meta:user-defined>
    <meta:user-defined meta:name="DCTERMS.W3CDTF/DCTERMS.available">2023-07-12</meta:user-defined>
    <meta:user-defined meta:name="DCTERMS.W3CDTF/OVERHEIDop.jaargang">2023</meta:user-defined>
    <meta:user-defined meta:name="OVERHEIDop.publicationIssue">301642</meta:user-defined>
    <meta:user-defined meta:name="OVERHEIDop.GmbID/DC.identifier">gmb-2023-301642</meta:user-defined>
    <meta:user-defined meta:name="OVERHEIDop.versieInformatie"/>
  </office:meta>
</office:document-meta>
</file>