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Zandgors 2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2023-00000448 voor een omgevingsvergunning op locatie Zandgors 2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en entree portaal en maken van een aanbouw aan zij- en achterkant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64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Zandgors 22 in Mijnsheerenla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40</meta:user-defined>
    <meta:user-defined meta:name="OVERHEIDop.GmbID/DC.identifier">gmb-2023-301640</meta:user-defined>
    <meta:user-defined meta:name="OVERHEIDop.versieInformatie"/>
  </office:meta>
</office:document-meta>
</file>