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7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2023-00051 voor een omgevingsvergunning op locatie Torenlaan 72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overkapping in de achter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6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laan 72 in Zuid-Beijerla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64</meta:user-defined>
    <meta:user-defined meta:name="OVERHEIDop.GmbID/DC.identifier">gmb-2023-30164</meta:user-defined>
    <meta:user-defined meta:name="OVERHEIDop.versieInformatie"/>
  </office:meta>
</office:document-meta>
</file>