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gesteeg 16, 3972JW Driebergen-Rijsenburg, interne verbouwing bg en realisatie aanbouw aan de achterzijde van de woning  (RX2023-00001012, 6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gesteeg 16, 3972JW Driebergen-Rijsenburg, interne verbouwing bg en realisatie aanbouw aan de achterzijde van de woning  (RX2023-00001012, 6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163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3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3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Hogesteeg 16, 3972JW Driebergen-Rijsenburg, interne verbouwing bg en realisatie aanbouw aan de achterzijde van de woning  (RX2023-00001012, 6 juli 2023)</meta:user-defined>
    <dc:language>nl</dc:language>
    <meta:user-defined meta:name="OVERHEIDop.locatietype/OVERHEIDop.gebiedsmarkering">Punt</meta:user-defined>
    <meta:user-defined meta:name="DC.title">Gemeente Utrechtse Heuvelrug, verleende omgevingsvergunning - Hogesteeg 16, 3972JW Driebergen-Rijsenburg, interne verbouwing bg en realisatie aanbouw aan de achterzijde van de woning  (RX2023-00001012, 6 juli 2023)</meta:user-defined>
    <meta:user-defined meta:name="OVERHEIDop.datumEindeReactietermijn">2023-08-21</meta:user-defined>
    <meta:user-defined meta:name="OVERHEIDop.terinzageleggingBG">https://jeleefomgeving.nl/inzien/814994386/ba163c17-1c03-11ee-815a-005056011332</meta:user-defined>
    <meta:user-defined meta:name="DCTERMS.W3CDTF/DCTERMS.available">2023-07-13</meta:user-defined>
    <meta:user-defined meta:name="DCTERMS.W3CDTF/OVERHEIDop.jaargang">2023</meta:user-defined>
    <meta:user-defined meta:name="OVERHEIDop.publicationIssue">301639</meta:user-defined>
    <meta:user-defined meta:name="OVERHEIDop.GmbID/DC.identifier">gmb-2023-301639</meta:user-defined>
    <meta:user-defined meta:name="OVERHEIDop.versieInformatie"/>
  </office:meta>
</office:document-meta>
</file>