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schuur met overkapping en aanbrengen pergola. En veranderen uit- /oprit Van Doorn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schuur met overkapping en het aanbrengen van een pergola. En voor het veranderen van de bestaande uit- /oprit naar een andere positie op het erf op de locatie Van Doornlaan 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5-07-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63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3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3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schuur met overkapping en aanbrengen pergola. En veranderen uit- /oprit Van Doornlaan 4</meta:user-defined>
    <meta:user-defined meta:name="DCTERMS.W3CDTF/DCTERMS.available">2023-07-11</meta:user-defined>
    <meta:user-defined meta:name="DCTERMS.W3CDTF/OVERHEIDop.jaargang">2023</meta:user-defined>
    <meta:user-defined meta:name="OVERHEIDop.publicationIssue">301638</meta:user-defined>
    <meta:user-defined meta:name="OVERHEIDop.GmbID/DC.identifier">gmb-2023-301638</meta:user-defined>
    <meta:user-defined meta:name="OVERHEIDop.versieInformatie"/>
  </office:meta>
</office:document-meta>
</file>