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/23/208784 / W2023-0376 voor een omgevingsvergunning betreffende het wijzigen van de voorgevel op locatie Voorstraat 1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63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11 te Melissan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37</meta:user-defined>
    <meta:user-defined meta:name="OVERHEIDop.GmbID/DC.identifier">gmb-2023-301637</meta:user-defined>
    <meta:user-defined meta:name="OVERHEIDop.versieInformatie"/>
  </office:meta>
</office:document-meta>
</file>