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verwijderen van bord E6 gehandicaptenparkeerplaats aan Emmastraat t.h.v. huisnummer 26 </text:p>
      <text:section text:name="regeling_id1-3-2" text:style-name="regeling">
        <text:section text:name="aanhef_id1-3-2-1" text:style-name="aanhef">
          <text:section text:name="considerans_id1-3-2-1-1" text:style-name="considerans">
            <text:p text:style-name="considerans.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verwijdering, hierin heeft zij positief geadviseerd.</text:p>
            <text:p text:style-name="tussenkopcur">
            <text:span text:style-name="nadrukcur">Motivering</text:span>
          </text:p>
            <text:p text:style-name="considerans.al">Aan <text:span text:style-name="nadrukvet">Emmastraat</text:span> t.h.v. <text:span text:style-name="nadrukvet">26</text:span> 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verwijdering van het bord E6 met als onderbord OB309  uit Bijlage 1, RVV 1990 aan de <text:span text:style-name="nadrukvet">Emmastraat</text:span> t.h.v. <text:span text:style-name="nadrukvet">26.</text:spa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63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3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3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Gehandicaptenparkeerplaats - Emma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wijderen gehandicaptenparkeerplaats op kenteken t.h.v. Emmastraat 26</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Emmastraat t.h.v. huisnummer 26</meta:user-defined>
    <meta:user-defined meta:name="DCTERMS.W3CDTF/DCTERMS.available">2023-07-10</meta:user-defined>
    <meta:user-defined meta:name="DCTERMS.W3CDTF/OVERHEIDop.jaargang">2023</meta:user-defined>
    <meta:user-defined meta:name="OVERHEIDop.publicationIssue">301636</meta:user-defined>
    <meta:user-defined meta:name="OVERHEIDop.GmbID/DC.identifier">gmb-2023-301636</meta:user-defined>
    <meta:user-defined meta:name="OVERHEIDop.versieInformatie"/>
  </office:meta>
</office:document-meta>
</file>