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amilieavond, tentfeest en Voorne Cross van 4 augustus 2023 tot en met 6 augustus 2023 aan Natersedijk 1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Westvoorne een evenementenvergunning verleend wordt voor:</text:p>
            <text:p text:style-name="common-al">
            <text:span text:style-name="nadrukvet">Familieavond, tentfeest en Voorne Cross op de Natersedijk 1 te Rockanje van 4 augustus 2023 tot en met 6 augustus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63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3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3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familieavond, tentfeest en Voorne Cross van 4 augustus 2023 tot en met 6 augustus 2023 aan Natersedijk 1 te Rockanje</meta:user-defined>
    <meta:user-defined meta:name="DCTERMS.W3CDTF/DCTERMS.available">2023-07-12</meta:user-defined>
    <meta:user-defined meta:name="DCTERMS.W3CDTF/OVERHEIDop.jaargang">2023</meta:user-defined>
    <meta:user-defined meta:name="OVERHEIDop.publicationIssue">301630</meta:user-defined>
    <meta:user-defined meta:name="OVERHEIDop.GmbID/DC.identifier">gmb-2023-301630</meta:user-defined>
    <meta:user-defined meta:name="OVERHEIDop.versieInformatie"/>
  </office:meta>
</office:document-meta>
</file>