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answeg 17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een besluit genomen op de aanvraag met zaaknummer Z/23/208528 / W2023-0356 voor een omgevingsvergunning betreffende het renoveren en uitbreiden van een woning op locatie Hermansweg 17 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162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2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2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ermansweg 17 A te Ouddorp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26</meta:user-defined>
    <meta:user-defined meta:name="OVERHEIDop.GmbID/DC.identifier">gmb-2023-301626</meta:user-defined>
    <meta:user-defined meta:name="OVERHEIDop.versieInformatie"/>
  </office:meta>
</office:document-meta>
</file>