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ctualisatie globaal exploitatieplan Dr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Waalwijk maakt bekend dat het ontwerp globaal exploitatieplan Driessen vanaf 26 januari 2023 gedurende 6 weken ter inzage ligt. </text:p>
            <text:p text:style-name="common-al">Het ontwerpexploitatieplan, met bijbehorende documenten, ligt tijdens openingstijden voor eenieder ter inzage bij de receptie van het stadhuis, Taxandriaweg 6, Waalwijk. Tevens is het ontwerp exploitatieplan langs elektronische weg te raadplegen via de website van de gemeente, <text:a xlink:href="http://www.waalwijk.nl" xlink:type="simple">www.waalwijk.nl</text:a> (Een rechtstreekse link naar het plan vindt u ook op onze website via <text:a xlink:href="https://www.waalwijk.nl/overige-ruimtelijke-plannen" xlink:type="simple">https://www.waalwijk.nl/overige-ruimtelijke-plannen</text:a>) en via de landelijke website www.ruimtelijkeplannen.nl met ID nummer: NL.IMRO.0867.explWWOudestraat82-EX01</text:p>
            <text:p text:style-name="common-al">Bij verschillen tussen de digitale versie en de papieren/pdf versie van het exploitatieplan, is de digitale versie op www.ruimtelijkeplannen.nl bepalend.</text:p>
            <text:p text:style-name="common-al"/>
            <text:p text:style-name="common-al">
            <text:span text:style-name="nadrukvet">Ontwerp uitwerkingsplan</text:span>
          </text:p>
            <text:p text:style-name="common-al"/>
            <text:p text:style-name="common-al">Vanaf donderdag 26 januari a.s. ligt ook het ontwerp uitwerkingsplan ‘Oudestraat 82-84, Sprang-Capelle’ ter inzage. Dit uitwerkingsplan heeft betrekking op het perceel Oudestraat 82-84, dat kadastraal bekend staat als gemeente Sprang, sectie C, nummers 170 en 444. </text:p>
            <text:p text:style-name="common-al">Het uitwerkingsplan vormt de juridisch planologische grondslag voor realisering van 8 patiowoningen. Het ontwerp uitwerkingsplan omvat de verbeelding (plankaart) en de regels (voorschriften) en is voorzien van een toelichting.</text:p>
            <text:p text:style-name="common-al"/>
            <text:p text:style-name="common-al">
            <text:span text:style-name="nadrukvet">Kostenverhaal</text:span> </text:p>
            <text:p text:style-name="common-al">De Wet ruimtelijke ordening verplicht gemeenten in afdeling 6.4 Grondexploitatie om een exploitatieplan vast te stellen, tenzij het kostenverhaal anderszins is verzekerd en het niet noodzakelijk is eisen te stellen aan het plan. </text:p>
            <text:p text:style-name="common-al"/>
            <text:p text:style-name="common-al">Binnen het plangebied Landgoed Driessen bevinden zich gronden van eigenaren met wie nog geen overeenstemming is bereikt over verwerving en waarvan het niet zeker is dat dit vóór vaststelling van het bestemmingsplan nog gebeurt. Om deze reden heeft de gemeente in het verleden een exploitatieplan vastgesteld. Het ontwerp exploitatieplan dat nu het nu ter inzage gelegd wordt betreft een actualisatie van het eerder vastgestelde exploitatieplan Landgoed Driessen.</text:p>
            <text:p text:style-name="common-al"/>
            <text:p text:style-name="common-al">Op grond van het vastgestelde exploitatieplan kunnen eigenaren van grond of opstallen in het plangebied bij eventuele zelfrealisatie verplicht worden een evenredige bijdrage te betalen in de exploitatiekosten. </text:p>
            <text:p text:style-name="common-al"/>
            <text:p text:style-name="common-al">
            <text:span text:style-name="nadrukvet">Zienswijze ontwerp exploitatieplan</text:span>
          </text:p>
            <text:p text:style-name="common-al"/>
            <text:p text:style-name="common-al">Gedurende genoemde periode kunnen alleen degenen die belanghebbend zijn bij dit ontwerp exploitatieplan een zienswijze bij de gemeenteraad kenbaar maken, postbus 10150, 5140 GB Waalwijk. Het indienen van een zienswijze per e-mailbericht is ook mogelijk. Een dergelijk e-mailbericht kan alleen in behandeling worden genomen als het is verstuurd naar de algemene postbus: info@waalwijk.nl en aan bepaalde voorwaarden voldoet. Deze voorwaarden zijn te raadplegen via </text:p>
            <text:p text:style-name="common-al">
            <text:a xlink:href="https://www.waalwijk.nl/inwoners/voorwaarden-waar-een-e-mailbericht-aan-de-gemeente-aan-moet-voldoen_3901/" xlink:type="simple">https://www.waalwijk.nl/inwoners/voorwaarden-waar-een-e-mailbericht-aan-de-gemeente-aan-moet-voldoen_3901/</text:a>
          </text:p>
            <text:p text:style-name="common-al">Voor het indienen van een mondelinge zienswijze of een nadere toelichting op het plan kunt u contact opnemen met mevrouw N. Moolenschot via nmoolenschot@waalwijk.nl of telefonisch via 0416-683456.</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16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Waalwijk</meta:user-defined>
    <meta:user-defined meta:name="OVERHEID.Informatietype/DC.type">officiële publicatie</meta:user-defined>
    <meta:user-defined meta:name="OVERHEIDop.Rubriek/DC.type">ruimtelijk plan of omgevingsdocument</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imtelijkplan/OVERHEIDop.bekendmakingBetreffendePlan">NL.IMRO.0867.explWWOudestraat82-EX01</meta:user-defined>
    <meta:user-defined meta:name="OVERHEIDop.Plansoort/OVERHEIDop.plansoort">bestemmings- of omgevingsplan</meta:user-defined>
    <dc:language>nl</dc:language>
    <meta:user-defined meta:name="OVERHEIDop.locatietype/OVERHEIDop.gebiedsmarkering">Adres</meta:user-defined>
    <meta:user-defined meta:name="DC.title">Ontwerp actualisatie globaal exploitatieplan Driessen</meta:user-defined>
    <meta:user-defined meta:name="DCTERMS.W3CDTF/DCTERMS.available">2023-01-25</meta:user-defined>
    <meta:user-defined meta:name="DCTERMS.W3CDTF/OVERHEIDop.jaargang">2023</meta:user-defined>
    <meta:user-defined meta:name="OVERHEIDop.publicationIssue">30162</meta:user-defined>
    <meta:user-defined meta:name="OVERHEIDop.GmbID/DC.identifier">gmb-2023-30162</meta:user-defined>
    <meta:user-defined meta:name="OVERHEIDop.versieInformatie"/>
  </office:meta>
</office:document-meta>
</file>