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on 62, Li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text:p>
            <text:p text:style-name="common-al">1. Het ontwerpbestemmingsplan ‘Loon 62, Liessel’ (NL.IMRO.0762.BP202313-B001) met de daarbij behorende bijlagen ter inzage wordt gelegd;</text:p>
            <text:p text:style-name="common-al">2. beslist is dat bij de voorbereiding van dit bestemmingsplan geen milieueffectrapportage als bedoeld in hoofdstuk 7 Wet milieubeheer hoeft te worden gemaakt.</text:p>
            <text:p text:style-name="tussenkopcur">
            <text:span text:style-name="nadrukvet">Voor welk gebied is dit?</text:span>
          </text:p>
            <text:p text:style-name="common-al">Het ontwerpbestemmingsplan heeft betrekking op de locatie Loon 62, kadastraal bekend als gemeente Deurne, sectie S, nummers 846, 891, 892 en 894. Over de exacte ligging van de grenzen van het plangebied kunt u informatie bij het team Publiekszaken en Dienstverlening inwinnen of u kunt het ontwerpbestemmingsplan digitaal raadplegen. </text:p>
            <text:p text:style-name="tussenkopcur">
            <text:span text:style-name="nadrukvet">Wat zijn de plannen?</text:span>
          </text:p>
            <text:p text:style-name="common-al">Het plangebied maakt het mogelijk een kleinschalige handelsonderneming in machines voor de bosbouw te starten op de locatie Loon 62. Het bedrijf bestaat voor het grootste gedeelte uit de in- en verkoop van machines, machineonderdelen en toebehoren en de bijbehorende administratieve werkzaamheden. De eigenaar houdt zich ter plaatse van de planlocatie bezig met kleine aanpassingen aan de machines. Onderhoud en reparatie van machines vindt op de locatie van klanten plaats. Het ontwerpbestemmingsplan ‘Loon 62, Liessel’ vormt het juridisch-planologische kader om dit bedrijf mogelijk te maken. De enkelbestemming “wonen” wordt hiervoor omgezet naar de bestemming “bedrijf”. </text:p>
            <text:p text:style-name="tussenkopcur">
            <text:span text:style-name="nadrukvet">Wat ligt ter inzage?</text:span>
          </text:p>
            <text:p text:style-name="common-al">Het ontwerpbestemmingsplan en de hierbij behorende bijlagen en documenten liggen ter inzage. Het bestemmingsplan bestaat uit de verbeelding en de regels, en een daar bijbehorende toelichting. </text:p>
            <text:p text:style-name="tussenkopcur">
            <text:span text:style-name="nadrukvet">Wanneer ligt dit ter inzage?</text:span>
          </text:p>
            <text:p text:style-name="common-al">Alle stukken liggen met ingang van 14 juli 2023 gedurende 6 weken ter inzage.</text:p>
            <text:p text:style-name="tussenkopcur">
            <text:span text:style-name="nadrukvet">Waar is dit terug te vinden? </text:span>
          </text:p>
            <text:p text:style-name="common-al">Alle stukken kunt u op de volgende manieren raadplegen:</text:p>
            <text:p text:style-name="common-al">1. digitaal via www.ruimtelijkeplannen.nl of op www.deurne.nl. </text:p>
            <text:p text:style-name="common-al">2. op afspraak bij het team Publiekszaken en Dienstverlening (tijdens de openingstijden) in het Huis voor de Samenleving aan de Markt 1 in Deurne. Voor het maken van een afspraak kunt u telefonisch contact opnemen met het team Publiekszaken en Dienstverlening, via ons algemene telefoonnummer (0493) 38 77 11. </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6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13-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oon 62, Liessel’.</meta:user-defined>
    <meta:user-defined meta:name="DCTERMS.W3CDTF/DCTERMS.available">2023-07-13</meta:user-defined>
    <meta:user-defined meta:name="DCTERMS.W3CDTF/OVERHEIDop.jaargang">2023</meta:user-defined>
    <meta:user-defined meta:name="OVERHEIDop.publicationIssue">301612</meta:user-defined>
    <meta:user-defined meta:name="OVERHEIDop.GmbID/DC.identifier">gmb-2023-301612</meta:user-defined>
    <meta:user-defined meta:name="OVERHEIDop.versieInformatie"/>
  </office:meta>
</office:document-meta>
</file>