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Zwaanshoek, Spieringweg 1003, 2136 LL, plaatsen van 35 zonnepanelen op een stellage, verzenddatum 05-07-2023, zaaknummer 7700068, olonummer 778828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01611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611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611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 Zwaanshoek, Spieringweg 1003, 2136 LL, plaatsen van 35 zonnepanelen op een stellage, verzenddatum 05-07-2023, zaaknummer 7700068, olonummer 7788285.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1611</meta:user-defined>
    <meta:user-defined meta:name="OVERHEIDop.GmbID/DC.identifier">gmb-2023-301611</meta:user-defined>
    <meta:user-defined meta:name="OVERHEIDop.versieInformatie"/>
  </office:meta>
</office:document-meta>
</file>