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duurzamen van het kantoorpand -  Thorbeckelaan 80 - 8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duurzamen van het kantoorpand<text:span text:style-name="nadrukvet"> - </text:span></text:p>
            <text:p text:style-name="tussenkopcur">Thorbeckelaan 80 - 82, Spijkenisse </text:p>
            <text:p text:style-name="tussenkopcur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duurzamen van het kantoorpand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80 - 82  </text:p>
            <text:p text:style-name="common-al">3201 WK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6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verduurzamen van het kantoorpand -  Thorbeckelaan 80 - 82, Spijkeniss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61</meta:user-defined>
    <meta:user-defined meta:name="OVERHEIDop.GmbID/DC.identifier">gmb-2023-30161</meta:user-defined>
    <meta:user-defined meta:name="OVERHEIDop.versieInformatie"/>
  </office:meta>
</office:document-meta>
</file>