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ranjelaan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Herinrichting Oranjelaan</text:p>
            <text:p text:style-name="common-al">Oranjelaan, 6042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182</text:p>
            <text:p text:style-name="common-al"/>
            <text:p text:style-name="common-al">Van 12 juli 2023 tot en met 22 augustus 2023 kan iedereen de aanvraag, de ontwerp-omgevingsvergunning, en de stukken die erbij horen online bekijken via deze <text:a xlink:href="http://jeleefomgeving.nl/inzien/816963186/759c53c4-1a73-11ee-815a-005056011332" xlink:type="simple">link</text:a> of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60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0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0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Oranjelaan, 6042 Roermond: Herinrichting Oranjelaan</meta:user-defined>
    <dc:language>nl</dc:language>
    <meta:user-defined meta:name="OVERHEIDop.locatietype/OVERHEIDop.gebiedsmarkering">Vlak</meta:user-defined>
    <meta:user-defined meta:name="DC.title">Oranjelaan - Ontwerp-omgevingsvergunning</meta:user-defined>
    <meta:user-defined meta:name="OVERHEIDop.datumEindeReactietermijn">2023-08-22</meta:user-defined>
    <meta:user-defined meta:name="OVERHEIDop.terinzageleggingBG">https://jeleefomgeving.nl/inzien/816963186/759c53c4-1a73-11ee-815a-005056011332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604</meta:user-defined>
    <meta:user-defined meta:name="OVERHEIDop.GmbID/DC.identifier">gmb-2023-301604</meta:user-defined>
    <meta:user-defined meta:name="OVERHEIDop.versieInformatie"/>
  </office:meta>
</office:document-meta>
</file>