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46, 1171 CS, verduurzamen en vernieuwen van bestaande bouwwerken van de woning, verzenddatum 06-07-2023, zaaknummer 7724306, olonummer 7800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0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loterweg 46, 1171 CS, verduurzamen en vernieuwen van bestaande bouwwerken van de woning, verzenddatum 06-07-2023, zaaknummer 7724306, olonummer 7800791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01</meta:user-defined>
    <meta:user-defined meta:name="OVERHEIDop.GmbID/DC.identifier">gmb-2023-301601</meta:user-defined>
    <meta:user-defined meta:name="OVERHEIDop.versieInformatie"/>
  </office:meta>
</office:document-meta>
</file>