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chulddienstverlening Gemeente Zwolle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 beleidsregel wordt verstaan onder:</text:p>
            <text:list text:style-name="id1-3-2-2-1-3">
              <text:list-item text:style-override="id1-3-2-2-1-3">
                <text:number>a.</text:number>
                <text:p text:style-name="al">Besluit bijstand zelfstandigen (Bbz) krediet: een lening voor ondernemers op grond van de Bbz.   </text:p>
              </text:list-item>
              <text:list-item text:style-override="id1-3-2-2-1-4">
                <text:number>b.</text:number>
                <text:p text:style-name="al">Betalingsregeling: een afspraak voor gespreide betaling door een derde met een schuldeiser.</text:p>
              </text:list-item>
              <text:list-item text:style-override="id1-3-2-2-1-5">
                <text:number>c.</text:number>
                <text:p text:style-name="al">Budgetbeheer:  beheren van het inkomen van de aanvrager door het openen van een rekening bij de gemeente Zwolle, waarop de inkomsten worden gestort en waarvan uitgaven en reserveringen worden gedaan. </text:p>
              </text:list-item>
              <text:list-item text:style-override="id1-3-2-2-1-6">
                <text:number>d.</text:number>
                <text:p text:style-name="al">Inkomen: alle van toepassing zijnde middelen als bedoeld in artikel 32 van de Participatiewet (PW).</text:p>
              </text:list-item>
              <text:list-item text:style-override="id1-3-2-2-1-7">
                <text:number>e.</text:number>
                <text:p text:style-name="al">Geslaagde schuldregeling: Het bereiken van een minnelijk akkoord met alle schuldeisers ter (gedeeltelijke) aflossing van de schuldenlast tegen finale kwijting.</text:p>
              </text:list-item>
              <text:list-item text:style-override="id1-3-2-2-1-8">
                <text:number>f.</text:number>
                <text:p text:style-name="al">Minnelijk traject: onderdeel van de schulddienstverlening waarbij een schuldregeling wordt getroffen door overeenstemming met alle schuldeisers te krijgen over de schulden, inclusief de doorlooptijd van de minnelijke schuldregeling. </text:p>
              </text:list-item>
              <text:list-item text:style-override="id1-3-2-2-1-9">
                <text:number>g.</text:number>
                <text:p text:style-name="al">Nazorg: het hebben van een of meerdere contactmomenten met een natuurlijk persoon na afloop van een traject schulddienstverlening.</text:p>
              </text:list-item>
              <text:list-item text:style-override="id1-3-2-2-1-10">
                <text:number>h.</text:number>
                <text:p text:style-name="al">Plan van aanpak: Het plan wat na de intake en analyse voor de natuurlijke persoon wordt opgesteld en waarin de wederzijdse afspraken en aangeboden dienstverlening wordt beschreven.</text:p>
              </text:list-item>
              <text:list-item text:style-override="id1-3-2-2-1-11">
                <text:number>i.</text:number>
                <text:p text:style-name="al">Problematische schuld:  situatie waarbij redelijkerwijs is te voorzien dat een natuurlijk persoon  zijn betalingsverplichtingen niet meer kan voldoen.  </text:p>
              </text:list-item>
              <text:list-item text:style-override="id1-3-2-2-1-12">
                <text:number>j.</text:number>
                <text:p text:style-name="al">Recofa: Landelijk overlegorgaan van rechters-commissarissen in faillissementen.</text:p>
              </text:list-item>
              <text:list-item text:style-override="id1-3-2-2-1-13">
                <text:number>k.</text:number>
                <text:p text:style-name="al">Saneringskrediet: de gemeente verstrekt een krediet en bemiddelt een afkoop van de totale schuld van de klant. Uitgangspunt van de looptijd van het krediet is 18 maanden tenzij er omstandigheden zijn op grond waarvan een andere looptijd nodig is. </text:p>
              </text:list-item>
              <text:list-item text:style-override="id1-3-2-2-1-14">
                <text:number>l.</text:number>
                <text:p text:style-name="al">Schuldbemiddeling: maken van betalingsafspraken door bemiddeling van de gemeente Zwolle naar aanleiding van een schuldregeling waarbij alle schuldeisers instemmen met een prognose voorstel tegen finale kwijting. Uitgangspunt van de looptijd is 18 maanden tenzij er omstandigheden zijn op grond waarvan een andere looptijd nodig is.  </text:p>
              </text:list-item>
              <text:list-item text:style-override="id1-3-2-2-1-15">
                <text:number>m.</text:number>
                <text:p text:style-name="al">Schuldregeling: Verzamelnaam voor de diensten tot minnelijke regeling van de schulden door een saneringskrediet en schuldbemiddeling. </text:p>
              </text:list-item>
              <text:list-item text:style-override="id1-3-2-2-1-16">
                <text:number>n.</text:number>
                <text:p text:style-name="al">Schulddienstverlening: samenhangend aanbod van verschillende diensten ter voorkoming van schulden en/of het beheersbaar maken van een schuldensituatie en/of het oplossen van schulden.</text:p>
              </text:list-item>
              <text:list-item text:style-override="id1-3-2-2-1-17">
                <text:number>o.</text:number>
                <text:p text:style-name="al">Wsnp (Wet schuldsanering natuurlijke personen): Onderdeel van de faillissementswet waarbij de toepassing ervan wordt uitgesproken door de rechtbank en waarbij sprake is van een verplichte medewerking aan de schuldsanering onder benoeming van een bewindvoerder en onder toezicht van de rechter.</text:p>
              </text:list-item>
              <text:list-item text:style-override="id1-3-2-2-1-18">
                <text:number/>
                <text:p text:style-name="al">Alle begrippen die in deze beleidsregel worden gebruikt en die niet nader worden omschreven hebben dezelfde betekenis als in de Wet gemeentelijke schuldhulpverlening (Wgs),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Vroegsignalering</text:p>
            <text:p text:style-name="al">De gemeente Zwolle benaderd mensen met financiële problemen in een zo vroeg mogelijk stadium om vroegtijdige hulp te verlenen door gebruik te maken van signalen van schuldeisers. </text:p>
          </text:section>
          <text:section text:name="artikel_id1-3-2-2-3" text:style-name="artikel">
            <text:p text:style-name="artikel_kop_titel"><text:span text:style-name="artikel_kop_label">Artikel</text:span> <text:span text:style-name="artikel_kop_nr">3</text:span> Rechthebbende</text:p>
            <text:list text:style-name="id1-3-2-2-3-2">
              <text:list-item text:style-override="id1-3-2-2-3-2">
                <text:number>1.</text:number>
                <text:p text:style-name="al">Alle inwoners van 18 jaar en ouder met een hoofdverblijf in de gemeente Zwolle of één van de samenwerkende regiogemeente komen in aanmerking voor Schulddienstverlening.</text:p>
              </text:list-item>
              <text:list-item text:style-override="id1-3-2-2-3-3">
                <text:number>2.</text:number>
                <text:p text:style-name="al">Personen zonder adres voor wie het college op grond van artikel 40 van de PW is aangewezen voor de verlening van bijstand kunnen in aanmerking komen voor Schulddienstverlening mits men bereikbaar en stabiel is. </text:p>
              </text:list-item>
            </text:list>
          </text:section>
          <text:section text:name="artikel_id1-3-2-2-4" text:style-name="artikel">
            <text:p text:style-name="artikel_kop_titel"><text:span text:style-name="artikel_kop_label">Artikel</text:span> <text:span text:style-name="artikel_kop_nr">4</text:span> De aanvraag schulddienstverlening</text:p>
            <text:list text:style-name="id1-3-2-2-4-2">
              <text:list-item text:style-override="id1-3-2-2-4-2">
                <text:number>1.</text:number>
                <text:p text:style-name="al">Inwoners van Zwolle kunnen zich voor ondersteuning bij geldzaken aanmelden bij de sociaal raadslieden van Op Orde en digitaal op de site van de gemeente Zwolle. </text:p>
              </text:list-item>
              <text:list-item text:style-override="id1-3-2-2-4-3">
                <text:number>1.</text:number>
                <text:p text:style-name="al">Voor inwoners van een samenwerkende regio gemeente geldt dat de desbetreffende gemeente de inwoner informeert over de wijze waarop een aanvraag kan worden ingediend. Een rechthebbende moet aan de volgende minimale voorwaarden voldoen:</text:p>
                <text:list text:style-name="id1-3-2-2-4-3-3">
                  <text:list-item text:style-override="id1-3-2-2-4-3-3-1">
                    <text:number>a.</text:number>
                    <text:p text:style-name="al">hij dient  ingeschreven te staan in de Basisregistratie Personen (BRP)  van de gemeente Zwolle of één van de samenwerkende regio gemeenten.</text:p>
                  </text:list-item>
                  <text:list-item text:style-override="id1-3-2-2-4-3-3-2">
                    <text:number>b.</text:number>
                    <text:p text:style-name="al">hij dient zich voor toelating te legitimeren met een geldig legitimatiebewijs. Als geldig legitimatiebewijs gelden de documenten genoemd in artikel 1 van de Wet op de Identificatieplicht;</text:p>
                  </text:list-item>
                </text:list>
              </text:list-item>
              <text:list-item text:style-override="id1-3-2-2-4-4">
                <text:number>2.</text:number>
                <text:p text:style-name="al">Bij in gemeenschap van goederen gehuwden of geregistreerde partners kan een aanvraag Schulddienstverlening alleen gezamenlijk door beide echtgenoten worden gedaan. Bij gehuwden op huwelijkse voorwaarden en/of een beperkte gemeenschap moeten beide partners apart een aanvraag indienen. Indien er sprake is van beschermingsbewind dient de bewindvoerder mede te ondertekenen.</text:p>
              </text:list-item>
              <text:list-item text:style-override="id1-3-2-2-4-5">
                <text:number>3.</text:number>
                <text:p text:style-name="al">Er geldt een brede toegang d.w.z er wordt niemand uitgesloten. Wanneer schulddienstverlening niet haalbaar is vanwege de instabiele situatie, zal de aanvrager voor zover mogelijk naar een andere instelling of traject worden begeleid.</text:p>
              </text:list-item>
              <text:list-item text:style-override="id1-3-2-2-4-6">
                <text:number>4.</text:number>
                <text:p text:style-name="al">Indien een aanvrager binnen een jaar gerekend vanaf de datum van het besluit tot afwijzing van de aanvraag een nieuwe aanvraag indient, kan besloten worden om deze aanvraag niet in behandeling te nemen tenzij er sprake is van aantoonbaar gewijzigde omstandigheden.</text:p>
              </text:list-item>
              <text:list-item text:style-override="id1-3-2-2-4-7">
                <text:number>5.</text:number>
                <text:p text:style-name="al">Indien een aanvrager binnen twee jaar na voortijdige beëindiging van een schuldregeling, gerekend vanaf de datum van de beëindigingbeschikking, een nieuwe aanvraag indient, kan besloten worden dat geen schuldregeling wordt aangeboden tenzij er sprake is van aantoonbaar gewijzigde omstandigheden. </text:p>
              </text:list-item>
              <text:list-item text:style-override="id1-3-2-2-4-8">
                <text:number>6.</text:number>
                <text:p text:style-name="al">Indien een aanvrager binnen vijf jaar, gerekend vanaf de datum van de reguliere beëindiging van een schuldregeling of  Wsnp-traject een nieuwe aanvraag voor schulddienstverlening indient, kan besloten worden dat geen schuldregeling wordt aangeboden. </text:p>
              </text:list-item>
            </text:list>
          </text:section>
          <text:section text:name="artikel_id1-3-2-2-5" text:style-name="artikel">
            <text:p text:style-name="artikel_kop_titel"><text:span text:style-name="artikel_kop_label">Artikel</text:span> <text:span text:style-name="artikel_kop_nr">5</text:span> Voorwaarden en verplichtingen schulddienstverlening</text:p>
            <text:list text:style-name="id1-3-2-2-5-2">
              <text:list-item text:style-override="id1-3-2-2-5-2">
                <text:number>1.</text:number>
                <text:p text:style-name="al">Om de schulddienstverlening te doen slagen is de medewerking én de inzet van de aanvrager noodzakelijk. Bij geen of onvoldoende medewerking kan de aanvraag schulddienstverlening buiten behandeling gesteld, worden afgewezen of voortijdig worden beëindigd. Er is sprake van geen of onvoldoende medewerking als de aanvrager:</text:p>
                <text:list text:style-name="id1-3-2-2-5-2-3">
                  <text:list-item text:style-override="id1-3-2-2-5-2-3-1">
                    <text:number>a.</text:number>
                    <text:p text:style-name="al">niet verschijnt op een oproep, nadat een hersteltermijn is gegeven;</text:p>
                  </text:list-item>
                  <text:list-item text:style-override="id1-3-2-2-5-2-3-2">
                    <text:number>b.</text:number>
                    <text:p text:style-name="al">geen, foutieve of onvolledige informatie verstrekt of heeft verstrekt;</text:p>
                  </text:list-item>
                  <text:list-item text:style-override="id1-3-2-2-5-2-3-3">
                    <text:number>c.</text:number>
                    <text:p text:style-name="al">naar oordeel van het college verwijtbaar nieuwe schulden is aangegaan na de aanvraag schulddienstverlening;</text:p>
                  </text:list-item>
                  <text:list-item text:style-override="id1-3-2-2-5-2-3-4">
                    <text:number>d.</text:number>
                    <text:p text:style-name="al">zich na de aanvraag schulddienstverlening of gedurende de schuldregeling niet houdt aan de opgelegde voorwaarden;</text:p>
                  </text:list-item>
                  <text:list-item text:style-override="id1-3-2-2-5-2-3-5">
                    <text:number>e.</text:number>
                    <text:p text:style-name="al">niet meewerkt aan de totstandkoming van het plan van aanpak of een overeenkomst in het kader van de schulddienstverlening bijvoorbeeld Budgetbeheer en/of schuldregeling  of juiste uitvoering van het plan van aanpak en/of een dergelijke  overeenkomst;</text:p>
                  </text:list-item>
                  <text:list-item text:style-override="id1-3-2-2-5-2-3-6">
                    <text:number>f.</text:number>
                    <text:p text:style-name="al">niet meewerkt aan de verplichting tot begeleiding door een erkende hulpverleningsinstelling;</text:p>
                  </text:list-item>
                  <text:list-item text:style-override="id1-3-2-2-5-2-3-7">
                    <text:number>g.</text:number>
                    <text:p text:style-name="al">zich misdraagt ten opzichte van de medewerkers, belast met de werkzaamheden voor de schulddienstverlening.</text:p>
                  </text:list-item>
                  <text:list-item text:style-override="id1-3-2-2-5-2-3-8">
                    <text:number>h.</text:number>
                    <text:p text:style-name="al">niet meewerkt aan het verbeteren van de financiële vaardigheden door middel van gedragsverandering en/of budgettering als dit naar oordeel van het college nodig is voor het (duurzaam) slagen van het schulddienstverleningstraject.</text:p>
                  </text:list-item>
                  <text:list-item text:style-override="id1-3-2-2-5-2-3-9">
                    <text:number>i.</text:number>
                    <text:p text:style-name="al">geen toestemming verleent aan het college om relevante informatie in te winnen en te verstrekken bij en aan derden.</text:p>
                  </text:list-item>
                </text:list>
              </text:list-item>
              <text:list-item text:style-override="id1-3-2-2-5-3">
                <text:number>1.</text:number>
                <text:p text:style-name="al">2..    De aanvrager is verplicht om direct en uit eigen beweging dan wel op verzoek van de gemeente alle gegevens door te geven waarvan het hem duidelijk moet zijn dat deze van invloed kunnen zijn op de schulddienstverlening. </text:p>
              </text:list-item>
              <text:list-item text:style-override="id1-3-2-2-5-4">
                <text:number>2.</text:number>
                <text:p text:style-name="al">Voordat tot beëindiging wordt besloten, wordt de aanvrager een redelijke termijn geboden om alsnog de gevraagde medewerking te verlenen of informatie te verstrekken.</text:p>
              </text:list-item>
              <text:list-item text:style-override="id1-3-2-2-5-5">
                <text:number>3.</text:number>
                <text:p text:style-name="al">In het kader van de schulddienstverlening is de aanvrager verplicht om de onderstaande verzekeringen af te sluiten, de polis(sen) te overleggen en de verschuldigde premies te betalen van:</text:p>
                <text:list text:style-name="id1-3-2-2-5-5-3">
                  <text:list-item text:style-override="id1-3-2-2-5-5-3-1">
                    <text:number>a.</text:number>
                    <text:p text:style-name="al">wettelijke aansprakelijkheid (WA);</text:p>
                  </text:list-item>
                  <text:list-item text:style-override="id1-3-2-2-5-5-3-2">
                    <text:number>b.</text:number>
                    <text:p text:style-name="al">inboedelverzekering;</text:p>
                  </text:list-item>
                  <text:list-item text:style-override="id1-3-2-2-5-5-3-3">
                    <text:number>c.</text:number>
                    <text:p text:style-name="al">opstalverzekering bij bewoning van een woning in eigendom;</text:p>
                  </text:list-item>
                </text:list>
              </text:list-item>
            </text:list>
          </text:section>
          <text:section text:name="artikel_id1-3-2-2-6" text:style-name="artikel">
            <text:p text:style-name="artikel_kop_titel"><text:span text:style-name="artikel_kop_label">Artikel</text:span> <text:span text:style-name="artikel_kop_nr">6</text:span> Wacht- en doorlooptijden</text:p>
            <text:list text:style-name="id1-3-2-2-6-2">
              <text:list-item text:style-override="id1-3-2-2-6-2">
                <text:number>1.</text:number>
                <text:p text:style-name="al">Indien een aanvraag bij het college wordt ingediend, vindt het intakegesprek uiterlijk binnen vier weken plaats, na datum binnenkomst van de aanvraag.</text:p>
              </text:list-item>
              <text:list-item text:style-override="id1-3-2-2-6-3">
                <text:number>1.</text:number>
                <text:p text:style-name="al">2 Indien er sprake is van een crisis situatie conform de Wgs wordt er binnen drie werkdagen contact opgenomen met de aanvrager om de hulpvraag vast te stellen.</text:p>
              </text:list-item>
              <text:list-item text:style-override="id1-3-2-2-6-4">
                <text:number>2.</text:number>
                <text:p text:style-name="al">Tijdens de intakefase wordt aan de verzoeker inzicht gegeven over de periode  tussen het eerste gesprek waarin de hulpvraag wordt vastgesteld en het bereiken van het resultaat zoals dit in het Plan van aanpak wordt vastgelegd. </text:p>
              </text:list-item>
            </text:list>
          </text:section>
          <text:section text:name="artikel_id1-3-2-2-7" text:style-name="artikel">
            <text:p text:style-name="artikel_kop_titel"><text:span text:style-name="artikel_kop_label">Artikel</text:span> <text:span text:style-name="artikel_kop_nr">7</text:span> Toekenning van schulddienstverlening</text:p>
            <text:list text:style-name="id1-3-2-2-7-2">
              <text:list-item text:style-override="id1-3-2-2-7-2">
                <text:number>1.</text:number>
                <text:p text:style-name="al">Een aanvrager van schulddienstverlening kan naar het oordeel van het college van Burgemeester en Wethouders in aanmerking komen voor Schulddienstverlening bestaande uit  één of meerdere van de volgende diensten:</text:p>
                <text:list text:style-name="id1-3-2-2-7-2-3">
                  <text:list-item text:style-override="id1-3-2-2-7-2-3-1">
                    <text:number>a.</text:number>
                    <text:p text:style-name="al">informatie- of adviesgesprek d.w.z. raadgeving op basis van individuele omstandigheden als andere diensten niet ingezet kunnen of hoeven te worden;</text:p>
                  </text:list-item>
                  <text:list-item text:style-override="id1-3-2-2-7-2-3-2">
                    <text:number>b.</text:number>
                    <text:p text:style-name="al">herfinanciering d.w.z. lening voor voldoen van alle schulden tegen 100% betaling;</text:p>
                  </text:list-item>
                  <text:list-item text:style-override="id1-3-2-2-7-2-3-3">
                    <text:number>c.</text:number>
                    <text:p text:style-name="al">bemiddeling van herfinanciering op basis van Bbz krediet voor ondernemers;</text:p>
                  </text:list-item>
                  <text:list-item text:style-override="id1-3-2-2-7-2-3-4">
                    <text:number>d.</text:number>
                    <text:p text:style-name="al">stabilisatietraject;</text:p>
                  </text:list-item>
                  <text:list-item text:style-override="id1-3-2-2-7-2-3-5">
                    <text:number>e.</text:number>
                    <text:p text:style-name="al">budgetbeheer; </text:p>
                  </text:list-item>
                  <text:list-item text:style-override="id1-3-2-2-7-2-3-6">
                    <text:number>f.</text:number>
                    <text:p text:style-name="al">niet problematische schulden traject (NPS) d.w.z. betalingsregelingen voor alle schulden;</text:p>
                  </text:list-item>
                  <text:list-item text:style-override="id1-3-2-2-7-2-3-7">
                    <text:number>g.</text:number>
                    <text:p text:style-name="al">schuldbemiddeling;</text:p>
                  </text:list-item>
                  <text:list-item text:style-override="id1-3-2-2-7-2-3-8">
                    <text:number>h.</text:number>
                    <text:p text:style-name="al">saneringkrediet d.w.z. lening voor voldoen van alle schulden tegen percentagevoorstel</text:p>
                  </text:list-item>
                  <text:list-item text:style-override="id1-3-2-2-7-2-3-9">
                    <text:number>i.</text:number>
                    <text:p text:style-name="al">bemiddeling voor een saneringsregeling op basis van Bbz krediet voor ondernemers; </text:p>
                  </text:list-item>
                  <text:list-item text:style-override="id1-3-2-2-7-2-3-10">
                    <text:number>j.</text:number>
                    <text:p text:style-name="al">duurzame financiële dienstverlening (DFD) d.w.z. langdurige stabilisatie voor de betaling van de primaire vaste lasten als er geen zicht is op een schuldregeling;</text:p>
                  </text:list-item>
                  <text:list-item text:style-override="id1-3-2-2-7-2-3-11">
                    <text:number>k.</text:number>
                    <text:p text:style-name="al">verklaring ex art 285 Fw voor toepassing van de Wsnp d.w.z. document waarmee men bij de rechtbank de wettelijke schuldsanering (Wsnp) kan vragen;</text:p>
                  </text:list-item>
                  <text:list-item text:style-override="id1-3-2-2-7-2-3-12">
                    <text:number>l.</text:number>
                    <text:p text:style-name="al">nazorg.</text:p>
                  </text:list-item>
                </text:list>
              </text:list-item>
              <text:list-item text:style-override="id1-3-2-2-7-3">
                <text:number>2.</text:number>
                <text:p text:style-name="al">Bovengenoemde diensten worden ook geleverd aan de doelgroep ondernemers waarbij geldt dat het verzorgen van de bemiddeling voor een herfinanciering of saneringsregeling op basis van een Bbz krediet voorliggend is aan een reguliere saneringsregeling en een reguliere herfinanciering. </text:p>
              </text:list-item>
              <text:list-item text:style-override="id1-3-2-2-7-4">
                <text:number>3.</text:number>
                <text:p text:style-name="al">De bovenvermelde diensten worden aangeboden en uitgevoerd conform de gedragscode, richtlijnen en modulen van de branchevereniging voor schuldhulpverlening, de Nederlandse vereniging voor volkskrediet (NVVK), en worden opgenomen in het met de aanvrager  opgestelde plan van aanpak.</text:p>
              </text:list-item>
            </text:list>
          </text:section>
          <text:section text:name="artikel_id1-3-2-2-8" text:style-name="artikel">
            <text:p text:style-name="artikel_kop_titel"><text:span text:style-name="artikel_kop_label">Artikel</text:span> <text:span text:style-name="artikel_kop_nr">8</text:span> Middelen en Inkomen</text:p>
            <text:p text:style-name="al">Voor de schulddienstverlening worden middelen van de verzoeker in aanmerking genomen. Tot de middelen worden alle vermogens- en inkomensbestanddelen gerekend waarover de aanvrager beschikt of redelijkerwijs kan beschikken. Voor de beoordeling of en in hoeverre middelen bij de uitvoering van Schulddienstverlening in aanmerking worden genomen, wordt aangesloten bij de werkgroep Rekenmethode VTLB van Recofa.</text:p>
          </text:section>
          <text:section text:name="artikel_id1-3-2-2-9" text:style-name="artikel">
            <text:p text:style-name="artikel_kop_titel"><text:span text:style-name="artikel_kop_label">Artikel</text:span> <text:span text:style-name="artikel_kop_nr">9</text:span> Beëindiging van de schulddienstverlening</text:p>
            <text:p text:style-name="al">Het college kan overgaan tot beëindiging van de schulddienstverlening als:</text:p>
            <text:list text:style-name="id1-3-2-2-9-3">
              <text:list-item text:style-override="id1-3-2-2-9-3">
                <text:number>a.</text:number>
                <text:p text:style-name="al">de verzoeker niet of in onvoldoende mate de verplichtingen bedoeld in artikel 4  nakomt                                     </text:p>
              </text:list-item>
              <text:list-item text:style-override="id1-3-2-2-9-4">
                <text:number>b.</text:number>
                <text:p text:style-name="al">het traject en/of het plan van aanpak succesvol is afgerond;</text:p>
              </text:list-item>
              <text:list-item text:style-override="id1-3-2-2-9-5">
                <text:number>c.</text:number>
                <text:p text:style-name="al">de verzoeker niet langer tot de doelgroep behoort;</text:p>
              </text:list-item>
              <text:list-item text:style-override="id1-3-2-2-9-6">
                <text:number>d.</text:number>
                <text:p text:style-name="al">de noodzaak voor schulddienstverlening  niet (langer) aanwezig wordt geacht;</text:p>
              </text:list-item>
              <text:list-item text:style-override="id1-3-2-2-9-7">
                <text:number>1.</text:number>
                <text:p text:style-name="al">e de verzoeker zijn beschikbare aflossingscapaciteit niet gebruikt voor de aflossing van schulden;</text:p>
                <text:list text:style-name="id1-3-2-2-9-7-3">
                  <text:list-item text:style-override="id1-3-2-2-9-7-3-1">
                    <text:number>a.</text:number>
                    <text:p text:style-name="al">de inkomens-, woon- of leefsituatie van de verzoeker dermate onzeker is geworden, dat</text:p>
                  </text:list-item>
                </text:list>
              </text:list-item>
              <text:list-item text:style-override="id1-3-2-2-9-8">
                <text:number>2.</text:number>
                <text:p text:style-name="al">schulddienstverlening niet meer mogelijk is;</text:p>
                <text:list text:style-name="id1-3-2-2-9-8-3">
                  <text:list-item text:style-override="id1-3-2-2-9-8-3-1">
                    <text:number>a.</text:number>
                    <text:p text:style-name="al">de verzoeker naar een andere gemeente verhuist, tenzij er sprake is van een lopende</text:p>
                  </text:list-item>
                </text:list>
              </text:list-item>
              <text:list-item text:style-override="id1-3-2-2-9-9">
                <text:number>3.</text:number>
                <text:p text:style-name="al">schuldbemiddeling of één van de samenwerkende regiogemeente;</text:p>
                <text:list text:style-name="id1-3-2-2-9-9-3">
                  <text:list-item text:style-override="id1-3-2-2-9-9-3-1">
                    <text:number>a.</text:number>
                    <text:p text:style-name="al">de verzoeker hier zelf om vraagt;</text:p>
                  </text:list-item>
                  <text:list-item text:style-override="id1-3-2-2-9-9-3-2">
                    <text:number>b.</text:number>
                    <text:p text:style-name="al">onjuiste gegevens door de aanvrager aan de gemeente Zwolle zijn verstrekt , terwijl als deze gegevens ten tijde van de besluitvorming bekend waren geweest, een ander besluit zou zijn genomen.</text:p>
                  </text:list-item>
                </text:list>
              </text:list-item>
            </text:list>
          </text:section>
          <text:section text:name="artikel_id1-3-2-2-10" text:style-name="artikel">
            <text:p text:style-name="artikel_kop_titel"><text:span text:style-name="artikel_kop_label">Artikel</text:span> <text:span text:style-name="artikel_kop_nr">10</text:span> Nazorg</text:p>
            <text:p text:style-name="al">Bij beëindiging van de Schulddienstverlening beoordeelt het college van burgemeester en wethouders in welke vorm de belanghebbende nazorg moet worden aangeboden ter voorkoming van nieuwe schulden.</text:p>
          </text:section>
          <text:section text:name="artikel_id1-3-2-2-11" text:style-name="artikel">
            <text:p text:style-name="artikel_kop_titel"><text:span text:style-name="artikel_kop_label">Artikel</text:span> <text:span text:style-name="artikel_kop_nr">11</text:span> Hardheidsclausule</text:p>
            <text:p text:style-name="al">Het bestuursorgaan handelt overeenkomstig de beleidsregel, tenzij dat voor een of meer belanghebbenden gevolgen zou hebben die wegens bijzondere omstandigheden onevenredig zijn in verhouding tot de met de beleidsregel te dienen doelen. </text:p>
          </text:section>
          <text:section text:name="artikel_id1-3-2-2-12" text:style-name="artikel">
            <text:p text:style-name="artikel_kop_titel"><text:span text:style-name="artikel_kop_label">Artikel</text:span> <text:span text:style-name="artikel_kop_nr">12</text:span> Citeertitel</text:p>
            <text:p text:style-name="al">Deze beleidsregel kan worden aangehaald als “Beleidsregel schulddienstverlening gemeente Zwolle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59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meta:user-defined meta:name="OVERHEIDop.referentienummer">cb 2023-12.06</meta:user-defined>
    <meta:user-defined meta:name="DCTERMS.alternative">Beleidsregel Schulddienstverlening Gemeente Zwolle 2023</meta:user-defined>
    <dc:language>nl</dc:language>
    <meta:user-defined meta:name="OVERHEIDop.locatietype/OVERHEIDop.gebiedsmarkering">Gemeente</meta:user-defined>
    <meta:user-defined meta:name="DC.title">Beleidsregel Schulddienstverlening Gemeente Zwolle 2023</meta:user-defined>
    <meta:user-defined meta:name="DCTERMS.W3CDTF/DCTERMS.available">2023-07-11</meta:user-defined>
    <meta:user-defined meta:name="OVERHEIDop.externeBijlage">Algemene toelichting|exb-2023-33783</meta:user-defined>
    <meta:user-defined meta:name="DCTERMS.W3CDTF/OVERHEIDop.jaargang">2023</meta:user-defined>
    <meta:user-defined meta:name="OVERHEIDop.publicationIssue">301597</meta:user-defined>
    <meta:user-defined meta:name="OVERHEIDop.betreftRegeling">CVDR698682_1</meta:user-defined>
    <meta:user-defined meta:name="xs:date/OVERHEIDop.startdatum">2023-07-12</meta:user-defined>
    <meta:user-defined meta:name="OVERHEIDop.GmbID/DC.identifier">gmb-2023-301597</meta:user-defined>
    <meta:user-defined meta:name="OVERHEIDop.versieInformatie"/>
  </office:meta>
</office:document-meta>
</file>