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ensweg 1    't Vaneker, kav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V-2022-6744 voor een omgevingsvergunning : het bouwen van een vrijstaand woonhuis, op locatie Grensweg 1    't Vaneker, kavel 1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rensweg 1    't Vaneker, kavel 156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159</meta:user-defined>
    <meta:user-defined meta:name="OVERHEIDop.GmbID/DC.identifier">gmb-2023-30159</meta:user-defined>
    <meta:user-defined meta:name="OVERHEIDop.versieInformatie"/>
  </office:meta>
</office:document-meta>
</file>