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 - Beckersweg 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omgevingsvergunning heeft verleend:</text:p>
            <text:p text:style-name="common-al">
            <text:span text:style-name="nadrukvet">Beckersweg 52 te Venlo</text:span>
          </text:p>
            <text:p text:style-name="common-al">Voor het veranderen en vergroten van het hoveniersbedrijf</text:p>
            <text:p text:style-name="common-al">Kenmerk 2022-02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158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omgevingsvergunning uitgebreide voorbereidingsprocedure - Beckersweg 52 te Venlo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89</meta:user-defined>
    <meta:user-defined meta:name="OVERHEIDop.GmbID/DC.identifier">gmb-2023-301589</meta:user-defined>
    <meta:user-defined meta:name="OVERHEIDop.versieInformatie"/>
  </office:meta>
</office:document-meta>
</file>