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, zaaknummer Z/23/137357, het creëren van 9 zorgwoningen (in een bestaand pand) Rembrandtlaan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5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357</meta:user-defined>
    <meta:user-defined meta:name="DCTERMS.abstract">het creëren van 9 zorgwoningen (in een bestaand pand) Rembrandtlaan 25</meta:user-defined>
    <dc:language>nl</dc:language>
    <meta:user-defined meta:name="OVERHEIDop.locatietype/OVERHEIDop.gebiedsmarkering">Punt</meta:user-defined>
    <meta:user-defined meta:name="DC.title">Ingediende aanvraag reguliere omgevingsvergunning, , zaaknummer Z/23/137357, het creëren van 9 zorgwoningen (in een bestaand pand) Rembrandtlaan 25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84</meta:user-defined>
    <meta:user-defined meta:name="OVERHEIDop.GmbID/DC.identifier">gmb-2023-301584</meta:user-defined>
    <meta:user-defined meta:name="OVERHEIDop.versieInformatie"/>
  </office:meta>
</office:document-meta>
</file>