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complex 563 en 564 te Bocholtz, Op de Weijer, De Slag en Paumstraat te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juli 2023 een besluit genomen op de aanvraag met zaaknummer Z2023-00000016 voor renovatie complex 563 en 564 te Bocholtz op locatie Op de Weijer, De Slag en Paumstraat te Bocholtz.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157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7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p de Weijer, De Slag en Paumstraat te Bocholtz</meta:user-defined>
    <dc:language>nl</dc:language>
    <meta:user-defined meta:name="OVERHEIDop.locatietype/OVERHEIDop.gebiedsmarkering">Punt</meta:user-defined>
    <meta:user-defined meta:name="DC.title">Toestemming voor renovatie complex 563 en 564 te Bocholtz, Op de Weijer, De Slag en Paumstraat te Bocholtz</meta:user-defined>
    <meta:user-defined meta:name="DCTERMS.W3CDTF/DCTERMS.available">2023-07-10</meta:user-defined>
    <meta:user-defined meta:name="DCTERMS.W3CDTF/OVERHEIDop.jaargang">2023</meta:user-defined>
    <meta:user-defined meta:name="OVERHEIDop.publicationIssue">301579</meta:user-defined>
    <meta:user-defined meta:name="OVERHEIDop.GmbID/DC.identifier">gmb-2023-301579</meta:user-defined>
    <meta:user-defined meta:name="OVERHEIDop.versieInformatie"/>
  </office:meta>
</office:document-meta>
</file>