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Ringvaart-Cruquiusdijk 200, 2141 EW, bouwen van een nieuwe woonboot (ter vervanging van een bestaande woonboot), verzenddatum 06-07-2023, zaaknummer 7639662, olonummer 7756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57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Ringvaart-Cruquiusdijk 200, 2141 EW, bouwen van een nieuwe woonboot (ter vervanging van een bestaande woonboot), verzenddatum 06-07-2023, zaaknummer 7639662, olonummer 7756297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77</meta:user-defined>
    <meta:user-defined meta:name="OVERHEIDop.GmbID/DC.identifier">gmb-2023-301577</meta:user-defined>
    <meta:user-defined meta:name="OVERHEIDop.versieInformatie"/>
  </office:meta>
</office:document-meta>
</file>