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woning - Skoallewyk 19, 9223NK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koallewyk 19, 9223NK Houtigehage, de verbouw van de woning, ontvangen: 2 jul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157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7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7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Skoallewyk 19, 9223NK Houtigehage, de verbouw van de woning, ontvangen: 2 juli 2023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de woning - Skoallewyk 19, 9223NK Houtigehage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576</meta:user-defined>
    <meta:user-defined meta:name="OVERHEIDop.GmbID/DC.identifier">gmb-2023-301576</meta:user-defined>
    <meta:user-defined meta:name="OVERHEIDop.versieInformatie"/>
  </office:meta>
</office:document-meta>
</file>