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achterhuis en achtergevel, Hogewoerd 112 2311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2284</text:p>
            <text:p text:style-name="common-al">Ingekomen: 28-02-2023 00:00</text:p>
            <text:p text:style-name="common-al">Datum besluit: 06-07-2023</text:p>
            <text:p text:style-name="common-al">Locatie: Hogewoerd 112 2311HT Leiden</text:p>
            <text:p text:style-name="common-al">Projectomschrijving: verbouwen achterhuis en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22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57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7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7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2284</meta:user-defined>
    <meta:user-defined meta:name="DCTERMS.abstract">verbouwen achterhuis en achtergevel</meta:user-defined>
    <dc:language>nl</dc:language>
    <meta:user-defined meta:name="OVERHEIDop.locatietype/OVERHEIDop.gebiedsmarkering">Punt</meta:user-defined>
    <meta:user-defined meta:name="DC.title">Verleende omgevingsvergunning, verbouwen achterhuis en achtergevel, Hogewoerd 112 2311HT Leiden</meta:user-defined>
    <meta:user-defined meta:name="DCTERMS.W3CDTF/DCTERMS.available">2023-07-20</meta:user-defined>
    <meta:user-defined meta:name="DCTERMS.W3CDTF/OVERHEIDop.jaargang">2023</meta:user-defined>
    <meta:user-defined meta:name="OVERHEIDop.externeBijlage">LEIDEN_202303_GFO_ZAKEN_798304_7625507_16775956...|exb-2023-33779</meta:user-defined>
    <meta:user-defined meta:name="OVERHEIDop.publicationIssue">301573</meta:user-defined>
    <meta:user-defined meta:name="OVERHEIDop.GmbID/DC.identifier">gmb-2023-301573</meta:user-defined>
    <meta:user-defined meta:name="OVERHEIDop.versieInformatie"/>
  </office:meta>
</office:document-meta>
</file>